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writing-mode="lr-tb"/>
      <style:text-properties style:font-name="arial" fo:font-size="10pt" fo:language="de" fo:country="DE" style:font-size-asian="10pt" style:font-size-complex="10pt"/>
    </style:style>
    <style:style style:name="P2" style:family="paragraph" style:parent-style-name="Standard">
      <style:paragraph-properties style:line-height-at-least="0.176cm" fo:text-align="start" style:justify-single-word="false" style:writing-mode="lr-tb"/>
      <style:text-properties style:font-name="arial" fo:font-size="10pt" fo:language="de" fo:country="DE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language="de" fo:country="DE" style:font-size-asian="10pt" style:font-size-complex="10pt"/>
    </style:style>
    <style:style style:name="P4" style:family="paragraph" style:parent-style-name="Standard">
      <style:paragraph-properties style:line-height-at-least="0.176cm" fo:text-align="center" style:justify-single-word="false" style:writing-mode="lr-tb"/>
      <style:text-properties style:font-name="arial" fo:font-size="10pt" fo:language="de" fo:country="D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fo:line-height="100%" fo:text-align="start" style:justify-single-word="false" style:page-number="auto" fo:break-before="page"/>
      <style:text-properties style:use-window-font-color="true" style:font-name="arial" fo:font-size="10pt" fo:language="de" fo:country="D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2" style:font-size-asian="10pt" style:font-name-complex="Times New Roman2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Arial"/>
    </style:style>
    <style:style style:name="T3" style:family="text">
      <style:text-properties style:use-window-font-color="true" style:text-underline-style="solid" style:text-underline-width="auto" style:text-underline-color="font-color" fo:font-weight="normal" fo:background-color="transparent" style:font-name-asian="Times New Roman2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eschäftsnummer: Landgericht Stuttgart Az. 42 Ns 1 Js 81838/10</text:p>
      <text:p text:style-name="P3"><text:span text:style-name="T3">Hauptverhandlung</text:span></text:p>
      <text:p text:style-name="P1"/>
      <text:p text:style-name="P4">Rüge und Stellungnahme zu den Umständen der Tat</text:p>
      <text:p text:style-name="P2"/>
      <text:p text:style-name="P2"><text:span text:style-name="T2">Ich</text:span><text:span text:style-name="T1"> </text:span>rüge<text:span text:style-name="T1"> </text:span>die<text:span text:style-name="T1"> </text:span>Datenspeicherwut<text:span text:style-name="T1"> </text:span>der<text:span text:style-name="T1"> </text:span>Polizei,<text:span text:style-name="T1"> </text:span>die<text:span text:style-name="T1"> </text:span>zu<text:span text:style-name="T1"> </text:span>meiner<text:span text:style-name="T1"> </text:span>Verlegung<text:span text:style-name="T1"> </text:span>in<text:span text:style-name="T1"> </text:span>Gewahrsam<text:span text:style-name="T1"> </text:span>am<text:span text:style-name="T1"> </text:span>30.<text:span text:style-name="T1"> </text:span>August<text:span text:style-name="T1"> </text:span>2010<text:span text:style-name="T1"> </text:span>nach<text:span text:style-name="T1"> </text:span>der<text:span text:style-name="T1"> </text:span>so<text:span text:style-name="T1"> </text:span>genannten<text:span text:style-name="T1"> </text:span>Baggerbesetzung<text:span text:style-name="T1"> </text:span>führte.<text:span text:style-name="T1"> </text:span>Die<text:span text:style-name="T1"> </text:span>Umstände<text:span text:style-name="T1"> </text:span>einer<text:span text:style-name="T1"> </text:span>Tat<text:span text:style-name="T1"> </text:span>sind<text:span text:style-name="T1"> </text:span>im<text:span text:style-name="T1"> </text:span>Hinblick<text:span text:style-name="T1"> </text:span>auf<text:span text:style-name="T1"> </text:span>das<text:span text:style-name="T1"> </text:span>§<text:span text:style-name="T1"> </text:span>46<text:span text:style-name="T1"> </text:span>StGB<text:span text:style-name="T1"> </text:span>sehr<text:span text:style-name="T1"> </text:span>wohl<text:span text:style-name="T1"> </text:span>relevant.<text:span text:style-name="T1"> </text:span>Ob<text:span text:style-name="T1"> </text:span>ich<text:span text:style-name="T1"> </text:span>nach<text:span text:style-name="T1"> </text:span>der<text:span text:style-name="T1"> </text:span>mit<text:span text:style-name="T1"> </text:span>vorgeworfenen<text:span text:style-name="T1"> </text:span>Tathandlung<text:span text:style-name="T1"> </text:span>zu<text:span text:style-name="T1"> </text:span>unrecht<text:span text:style-name="T1"> </text:span>auf<text:span text:style-name="T1"> </text:span>Grund<text:span text:style-name="T1"> </text:span>von<text:span text:style-name="T1"> </text:span>früheren<text:span text:style-name="T1"> </text:span>falschen<text:span text:style-name="T1"> </text:span>Verdächtigung<text:span text:style-name="T1"> </text:span>durch<text:span text:style-name="T1"> </text:span>die<text:span text:style-name="T1"> </text:span>Polizei<text:span text:style-name="T1"> </text:span>stundenlang<text:span text:style-name="T1"> </text:span>festgehalten<text:span text:style-name="T1"> </text:span>wurde<text:span text:style-name="T1"> </text:span>spielt<text:span text:style-name="T1"> </text:span>wohl<text:span text:style-name="T1"> </text:span>eine<text:span text:style-name="T1"> </text:span>Rolle.<text:span text:style-name="T1"> </text:span>Denn<text:span text:style-name="T1"> </text:span>ein<text:span text:style-name="T1"> </text:span>langer<text:span text:style-name="T1"> </text:span>Gewahrsam<text:span text:style-name="T1"> </text:span>kommt<text:span text:style-name="T1"> </text:span>für<text:span text:style-name="T1"> </text:span>Betroffenen<text:span text:style-name="T1"> </text:span>einer<text:span text:style-name="T1"> </text:span>Ersatzbestrafung<text:span text:style-name="T1"> </text:span>gleich. Mit der folgenden Erklärung will ich zudem verständlich machen, warum ich am 2. Verhandlungstag die Vernehmung eines Polizeizeugens als es um meine Ingewahrsamnahme nach der hier gegenständlichen Aktion ging, <text:s/>nicht aushalten konnte.</text:p>
      <text:p text:style-name="P2"/>
      <text:p text:style-name="P2"><text:span text:style-name="T2">Es</text:span><text:span text:style-name="T1"> </text:span>ist<text:span text:style-name="T1"> </text:span>aktenkundig,<text:span text:style-name="T1"> </text:span>ich<text:span text:style-name="T1"> </text:span>wurde<text:span text:style-name="T1"> </text:span>auf<text:span text:style-name="T1"> </text:span>Anordnung<text:span text:style-name="T1"> </text:span>von<text:span text:style-name="T1"> </text:span>Oberstaatsanwalt<text:span text:style-name="T1"> </text:span>Häußler<text:span text:style-name="T1"> </text:span>(Bl.<text:span text:style-name="T1"> </text:span>13<text:span text:style-name="T1"> </text:span>der<text:span text:style-name="T1"> </text:span>Akte)<text:span text:style-name="T1"> </text:span>am<text:span text:style-name="T1"> </text:span>30.<text:span text:style-name="T1"> </text:span>August<text:span text:style-name="T1"> </text:span>Stunden<text:span text:style-name="T1"> </text:span>länger<text:span text:style-name="T1"> </text:span>als<text:span text:style-name="T1"> </text:span>die<text:span text:style-name="T1"> </text:span>anderen<text:span text:style-name="T1"> </text:span>Beschuldigten<text:span text:style-name="T1"> </text:span>in<text:span text:style-name="T1"> </text:span>Gewahrsam<text:span text:style-name="T1"> </text:span>festgehalten,<text:span text:style-name="T1"> </text:span>weil<text:span text:style-name="T1"> </text:span>die<text:span text:style-name="T1"> </text:span>Staatsanwaltschaft<text:span text:style-name="T1"> </text:span>die<text:span text:style-name="T1"> </text:span>Voraussetzung<text:span text:style-name="T1"> </text:span>für<text:span text:style-name="T1"> </text:span>Hauptverhandlungshaft<text:span text:style-name="T1"> </text:span>prüfen<text:span text:style-name="T1"> </text:span>wollte.<text:span text:style-name="T1"> </text:span>Da<text:span text:style-name="T1"> </text:span>frage<text:span text:style-name="T1"> </text:span>ich<text:span text:style-name="T1"> </text:span>mich<text:span text:style-name="T1"> </text:span>schon<text:span text:style-name="T1"> </text:span>wie<text:span text:style-name="T1"> </text:span>dies<text:span text:style-name="T1"> </text:span>zu<text:span text:style-name="T1"> </text:span>rechtfertigen<text:span text:style-name="T1"> </text:span>sein<text:span text:style-name="T1"> </text:span>kann.<text:span text:style-name="T1"> </text:span>Der<text:span text:style-name="T1"> </text:span>Vorwurf<text:span text:style-name="T1"> </text:span>Hausfriedensbruch<text:span text:style-name="T1"> </text:span>ist<text:span text:style-name="T1"> </text:span>meines<text:span text:style-name="T1"> </text:span>Erachtens<text:span text:style-name="T1"> </text:span>nach<text:span text:style-name="T1"> </text:span>nicht<text:span text:style-name="T1"> </text:span>derart<text:span text:style-name="T1"> </text:span>schwerwiegend,<text:span text:style-name="T1"> </text:span>dass<text:span text:style-name="T1"> </text:span>es<text:span text:style-name="T1"> </text:span>bei<text:span text:style-name="T1"> </text:span>einer<text:span text:style-name="T1"> </text:span>Beschuldigten<text:span text:style-name="T1"> </text:span>mit<text:span text:style-name="T1"> </text:span>Wohnsitz<text:span text:style-name="T1"> </text:span>in<text:span text:style-name="T1"> </text:span>Deutschland<text:span text:style-name="T1"> </text:span>Hauptverhandlungshaft<text:span text:style-name="T1"> </text:span>rechtfertigen<text:span text:style-name="T1"> </text:span>könnte.<text:span text:style-name="T1"> </text:span>Es<text:span text:style-name="T1"> </text:span>steht<text:span text:style-name="T1"> </text:span>auf<text:span text:style-name="T1"> </text:span>jeden<text:span text:style-name="T1"> </text:span>in<text:span text:style-name="T1"> </text:span>keinem<text:span text:style-name="T1"> </text:span>Verhältnis<text:span text:style-name="T1"> </text:span>zum<text:span text:style-name="T1"> </text:span>gewaltfreiem<text:span text:style-name="T1"> </text:span>Widerstand.<text:span text:style-name="T1"> </text:span>Eine<text:span text:style-name="T1"> </text:span>hohe<text:span text:style-name="T1"> </text:span>kriminelle<text:span text:style-name="T1"> </text:span>Energie<text:span text:style-name="T1"> </text:span>ist<text:span text:style-name="T1"> </text:span>im<text:span text:style-name="T1"> </text:span>Einsatz<text:span text:style-name="T1"> </text:span>für<text:span text:style-name="T1"> </text:span>die<text:span text:style-name="T1"> </text:span>Umwelt<text:span text:style-name="T1"> </text:span>mit<text:span text:style-name="T1"> </text:span>altruistischen<text:span text:style-name="T1"> </text:span>Tatmotiven<text:span text:style-name="T1"> </text:span>nicht<text:span text:style-name="T1"> </text:span>vorhanden.</text:p>
      <text:p text:style-name="P2"/>
      <text:p text:style-name="P2"><text:span text:style-name="T2">Der</text:span><text:span text:style-name="T1"> </text:span>eigentliche<text:span text:style-name="T1"> </text:span>Skandal<text:span text:style-name="T1"> </text:span>ist<text:span text:style-name="T1"> </text:span>aber,<text:span text:style-name="T1"> </text:span>dass<text:span text:style-name="T1"> </text:span>ich<text:span text:style-name="T1"> </text:span>auf<text:span text:style-name="T1"> </text:span>Grund<text:span text:style-name="T1"> </text:span>rechtswidrig<text:span text:style-name="T1"> </text:span>gespeicherten<text:span text:style-name="T1"> </text:span>Daten<text:span text:style-name="T1"> </text:span>durch<text:span text:style-name="T1"> </text:span>die<text:span text:style-name="T1"> </text:span>Polizei<text:span text:style-name="T1"> </text:span>stundenlang<text:span text:style-name="T1"> </text:span>festgehalten<text:span text:style-name="T1"> </text:span>wurde.<text:span text:style-name="T1"> </text:span>Ich<text:span text:style-name="T1"> </text:span>beziehe<text:span text:style-name="T1"> </text:span>mich<text:span text:style-name="T1"> </text:span>auf<text:span text:style-name="T1"> </text:span>die<text:span text:style-name="T1"> </text:span>meine<text:span text:style-name="T1"> </text:span>Person<text:span text:style-name="T1"> </text:span>betreffenden<text:span text:style-name="T1"> </text:span>polizeilichen<text:span text:style-name="T1"> </text:span>Erkenntnisse<text:span text:style-name="T1"> </text:span>Bl.55<text:span text:style-name="T1"> </text:span>der<text:span text:style-name="T1"> </text:span>Akte,<text:span text:style-name="T1"> </text:span>auf<text:span text:style-name="T1"> </text:span>dessen<text:span text:style-name="T1"> </text:span>Grundlage,<text:span text:style-name="T1"> </text:span>die<text:span text:style-name="T1"> </text:span>Staatsanwaltschaft<text:span text:style-name="T1"> </text:span>zur<text:span text:style-name="T1"> </text:span>Idee<text:span text:style-name="T1"> </text:span>einer<text:span text:style-name="T1"> </text:span>Prüfung<text:span text:style-name="T1"> </text:span>der<text:span text:style-name="T1"> </text:span>Haftfrage<text:span text:style-name="T1"> </text:span>kam<text:span text:style-name="T1"> </text:span>(Bl.<text:span text:style-name="T1"> <text:s/></text:span>13<text:span text:style-name="T1"> </text:span>der<text:span text:style-name="T1"> </text:span>Akte)<text:span text:style-name="T1"> </text:span>und<text:span text:style-name="T1"> </text:span>ich<text:span text:style-name="T1"> </text:span>deswegen<text:span text:style-name="T1"> </text:span>für<text:span text:style-name="T1"> </text:span>einige<text:span text:style-name="T1"> </text:span>Stunden<text:span text:style-name="T1"> </text:span>in<text:span text:style-name="T1"> </text:span>Haft<text:span text:style-name="T1"> </text:span>bleiben<text:span text:style-name="T1"> </text:span>musste,<text:span text:style-name="T1"> </text:span>die<text:span text:style-name="T1"> </text:span>anderen<text:span text:style-name="T1"> </text:span>Beschuldigten<text:span text:style-name="T1"> </text:span>waren<text:span text:style-name="T1"> </text:span>längst<text:span text:style-name="T1"> </text:span>aus<text:span text:style-name="T1"> </text:span>dem<text:span text:style-name="T1"> </text:span>polizeilichen<text:span text:style-name="T1"> </text:span>Gewahrsam<text:span text:style-name="T1"> </text:span>entlassen<text:span text:style-name="T1"> </text:span>worden.<text:span text:style-name="T1"> </text:span>Mir<text:span text:style-name="T1"> </text:span>wurde<text:span text:style-name="T1"> </text:span>natürlich<text:span text:style-name="T1"> </text:span>nicht<text:span text:style-name="T1"> </text:span>erläutert,<text:span text:style-name="T1"> </text:span>warum<text:span text:style-name="T1"> </text:span>ich<text:span text:style-name="T1"> </text:span>in<text:span text:style-name="T1"> Haft </text:span>bleiben<text:span text:style-name="T1"> </text:span>müsse,<text:span text:style-name="T1"> </text:span>während<text:span text:style-name="T1"> </text:span>die<text:span text:style-name="T1"> </text:span>anderen<text:span text:style-name="T1"> </text:span>schon<text:span text:style-name="T1"> </text:span>frei<text:span text:style-name="T1"> </text:span>sind.<text:span text:style-name="T1"> </text:span>Die<text:span text:style-name="T1"> </text:span>polizeilichen<text:span text:style-name="T1"> </text:span>Erkenntnisse<text:span text:style-name="T1"> </text:span>Bl.<text:span text:style-name="T1"> </text:span>55<text:span text:style-name="T1"> </text:span>der<text:span text:style-name="T1"> </text:span>Akte<text:span text:style-name="T1"> </text:span>sind<text:span text:style-name="T1"> </text:span>reiner<text:span text:style-name="T1"> </text:span>Datenmüll.<text:span text:style-name="T1"> </text:span>Der<text:span text:style-name="T1"> </text:span>Ausgang<text:span text:style-name="T1"> </text:span>der<text:span text:style-name="T1"> </text:span>angeblich<text:span text:style-name="T1"> </text:span>gegen<text:span text:style-name="T1"> </text:span>mich<text:span text:style-name="T1"> </text:span>in<text:span text:style-name="T1"> </text:span>der<text:span text:style-name="T1"> </text:span>Vergangenheit<text:span text:style-name="T1"> </text:span>geführten<text:span text:style-name="T1"> </text:span>Verfahren<text:span text:style-name="T1"> </text:span>ist<text:span text:style-name="T1"> </text:span>nicht<text:span text:style-name="T1"> </text:span>einmal<text:span text:style-name="T1"> </text:span>gespeichert.<text:span text:style-name="T1"> </text:span>Die<text:span text:style-name="T1"> </text:span>Aktenzeichen<text:span text:style-name="T1"> </text:span>sind<text:span text:style-name="T1"> </text:span>nicht<text:span text:style-name="T1"> </text:span>mal<text:span text:style-name="T1"> </text:span>vorhanden,<text:span text:style-name="T1"> </text:span>so<text:span text:style-name="T1"> </text:span>dass<text:span text:style-name="T1"> </text:span>ich<text:span text:style-name="T1"> </text:span>selbst<text:span text:style-name="T1"> </text:span>nicht<text:span text:style-name="T1"> </text:span>wirklich<text:span text:style-name="T1"> </text:span>zuordnen<text:span text:style-name="T1"> </text:span>kann,<text:span text:style-name="T1"> </text:span>worum<text:span text:style-name="T1"> </text:span>es<text:span text:style-name="T1"> </text:span>geht.</text:p>
      <text:p text:style-name="P2"/>
      <text:p text:style-name="P2"><text:span text:style-name="T2">Aber</text:span><text:span text:style-name="T1"> </text:span>dass<text:span text:style-name="T1"> </text:span>es<text:span text:style-name="T1"> </text:span>sich<text:span text:style-name="T1"> </text:span>zum<text:span text:style-name="T1"> </text:span>Teil<text:span text:style-name="T1"> </text:span>um<text:span text:style-name="T1"> </text:span>falsche<text:span text:style-name="T1"> </text:span>Verdächtigungen<text:span text:style-name="T1"> </text:span>handelt,<text:span text:style-name="T1"> </text:span>kann<text:span text:style-name="T1"> </text:span>ich<text:span text:style-name="T1"> </text:span>beweisen.</text:p>
      <text:p text:style-name="P2"/>
      <text:p text:style-name="P2"><text:span text:style-name="T2">Ein</text:span><text:span text:style-name="T1"> </text:span>Verfahren<text:span text:style-name="T1"> </text:span>wegen<text:span text:style-name="T1"> </text:span>Hausfriedensbruch<text:span text:style-name="T1"> </text:span>in<text:span text:style-name="T1"> </text:span>Hessen<text:span text:style-name="T1"> </text:span>am<text:span text:style-name="T1"> <text:s/></text:span>31.3.2008<text:span text:style-name="T1"> </text:span>soll<text:span text:style-name="T1"> </text:span>gelaufen<text:span text:style-name="T1"> </text:span>gegen<text:span text:style-name="T1"> </text:span>mich<text:span text:style-name="T1"> </text:span>sein.<text:span text:style-name="T1"> </text:span>Zu<text:span text:style-name="T1"> </text:span>diesem<text:span text:style-name="T1"> </text:span>Zeitpunkt<text:span text:style-name="T1"> </text:span>befand<text:span text:style-name="T1"> </text:span>ich<text:span text:style-name="T1"> </text:span>mich<text:span text:style-name="T1"> </text:span>aber<text:span text:style-name="T1"> </text:span>NICHT<text:span text:style-name="T1"> </text:span>in<text:span text:style-name="T1"> </text:span>Hessen.<text:span text:style-name="T1"> <text:s/></text:span>Noch<text:span text:style-name="T1"> </text:span>am<text:span text:style-name="T1"> </text:span>Tag<text:span text:style-name="T1"> </text:span>davor<text:span text:style-name="T1"> </text:span>befand<text:span text:style-name="T1"> </text:span>ich<text:span text:style-name="T1"> </text:span>mich<text:span text:style-name="T1"> </text:span>in<text:span text:style-name="T1"> </text:span>Lübeck,<text:span text:style-name="T1"> </text:span>ein<text:span text:style-name="T1"> </text:span>Verfahren<text:span text:style-name="T1"> </text:span>zur<text:span text:style-name="T1"> </text:span>Überprüfung<text:span text:style-name="T1"> </text:span>der<text:span text:style-name="T1"> </text:span>Rechtswidrigkeit<text:span text:style-name="T1"> </text:span>einer<text:span text:style-name="T1"> </text:span>polizeilichen<text:span text:style-name="T1"> </text:span>Ingewahrsamnahme<text:span text:style-name="T1"> </text:span>an<text:span text:style-name="T1"> </text:span>jenem<text:span text:style-name="T1"> </text:span>Tag<text:span text:style-name="T1"> </text:span>in<text:span text:style-name="T1"> </text:span>Lübeck<text:span text:style-name="T1"> </text:span>habe<text:span text:style-name="T1"> </text:span>ich<text:span text:style-name="T1"> </text:span>sogar<text:span text:style-name="T1"> </text:span>vor<text:span text:style-name="T1"> </text:span>dem<text:span text:style-name="T1"> </text:span>Verwaltungsgericht<text:span text:style-name="T1"> </text:span>gewonnen (Verwaltungsgericht Schleswig-Holstein – Az. <text:s/>3 A 185/09 ).<text:span text:style-name="T1"> </text:span>Die<text:span text:style-name="T1"> </text:span>Polizei<text:span text:style-name="T1"> </text:span>hatte<text:span text:style-name="T1"> </text:span>mich<text:span text:style-name="T1"> </text:span>zu<text:span text:style-name="T1"> U</text:span>nrecht<text:span text:style-name="T1"> </text:span>in<text:span text:style-name="T1"> </text:span>Gewahrsam<text:span text:style-name="T1"> </text:span>genommen<text:span text:style-name="T1"> </text:span>und<text:span text:style-name="T1"> </text:span>mein<text:span text:style-name="T1"> </text:span>Grundrecht<text:span text:style-name="T1"> </text:span>auf<text:span text:style-name="T1"> </text:span>Versammlungsfreiheit<text:span text:style-name="T1"> </text:span>verletzt.<text:span text:style-name="T1"> </text:span>Dass<text:span text:style-name="T1"> </text:span>die<text:span text:style-name="T1"> </text:span>Polizei<text:span text:style-name="T1"> </text:span>immer<text:span text:style-name="T1"> </text:span>wieder<text:span text:style-name="T1"> </text:span>gegen<text:span text:style-name="T1"> </text:span>dieses<text:span text:style-name="T1"> </text:span>Grundrecht<text:span text:style-name="T1"> </text:span>verstoßt,<text:span text:style-name="T1"> </text:span>ist<text:span text:style-name="T1"> </text:span>nicht<text:span text:style-name="T1"> </text:span>neu.<text:span text:style-name="T1"> </text:span>Aber<text:span text:style-name="T1"> </text:span>schlimmer<text:span text:style-name="T1"> </text:span>ist<text:span text:style-name="T1"> </text:span>es,<text:span text:style-name="T1"> </text:span>wenn<text:span text:style-name="T1"> </text:span>ich<text:span text:style-name="T1"> </text:span>für<text:span text:style-name="T1"> </text:span>eine<text:span text:style-name="T1"> </text:span>Tat<text:span text:style-name="T1"> </text:span>beschuldigt<text:span text:style-name="T1"> </text:span>werde,<text:span text:style-name="T1"> </text:span>die<text:span text:style-name="T1"> </text:span>ich<text:span text:style-name="T1"> </text:span>nicht<text:span text:style-name="T1"> </text:span>begangen<text:span text:style-name="T1"> </text:span>haben<text:span text:style-name="T1"> </text:span>kann,<text:span text:style-name="T1"> </text:span>weil<text:span text:style-name="T1"> </text:span>ich<text:span text:style-name="T1"> </text:span>eben<text:span text:style-name="T1"> </text:span>nicht<text:span text:style-name="T1"> </text:span>da<text:span text:style-name="T1"> </text:span>war.</text:p>
      <text:p text:style-name="P2"/>
      <text:p text:style-name="P2"><text:span text:style-name="T2">Anderer</text:span><text:span text:style-name="T1"> </text:span>Beispiel<text:span text:style-name="T1"> </text:span>aus<text:span text:style-name="T1"> </text:span>dieser<text:span text:style-name="T1"> </text:span>Liste,<text:span text:style-name="T1"> </text:span>wo<text:span text:style-name="T1"> </text:span>es<text:span text:style-name="T1"> </text:span>sich<text:span text:style-name="T1"> </text:span>nur<text:span text:style-name="T1"> </text:span>um<text:span text:style-name="T1"> </text:span>eine<text:span text:style-name="T1"> </text:span>falsche<text:span text:style-name="T1"> </text:span>Verdächtigungen<text:span text:style-name="T1"> </text:span>handeln<text:span text:style-name="T1"> </text:span>kann.<text:span text:style-name="T1"> </text:span>Es<text:span text:style-name="T1"> </text:span>wird<text:span text:style-name="T1"> </text:span>mir<text:span text:style-name="T1"> </text:span>am<text:span text:style-name="T1"> </text:span>07.<text:span text:style-name="T1"> </text:span>Januar<text:span text:style-name="T1"> </text:span>2010<text:span text:style-name="T1"> </text:span>ein<text:span text:style-name="T1"> </text:span>Verstoß<text:span text:style-name="T1"> </text:span>gegen<text:span text:style-name="T1"> </text:span>das<text:span text:style-name="T1"> </text:span>Versammlungsgesetz<text:span text:style-name="T1"> </text:span>in<text:span text:style-name="T1"> </text:span>Niedersachsen<text:span text:style-name="T1"> </text:span>vorgeworfen.<text:span text:style-name="T1"> </text:span>Davon<text:span text:style-name="T1"> </text:span>wusste<text:span text:style-name="T1"> </text:span>ich<text:span text:style-name="T1"> </text:span>bis<text:span text:style-name="T1"> </text:span>zur<text:span text:style-name="T1"> </text:span>Akteneinsicht<text:span text:style-name="T1"> </text:span>nichts.<text:span text:style-name="T1"> </text:span>Denn<text:span text:style-name="T1"> </text:span>zum<text:span text:style-name="T1"> </text:span>besagten<text:span text:style-name="T1"> </text:span>Zeitpunkt<text:span text:style-name="T1"> </text:span>hielt<text:span text:style-name="T1"> </text:span>ich<text:span text:style-name="T1"> </text:span>mich<text:span text:style-name="T1"> </text:span>NICHT<text:span text:style-name="T1"> </text:span>in<text:span text:style-name="T1"> </text:span>Niedersachsen<text:span text:style-name="T1"> </text:span>auf,<text:span text:style-name="T1"> </text:span>sondern<text:span text:style-name="T1"> </text:span>in<text:span text:style-name="T1"> </text:span>Hamburg,<text:span text:style-name="T1"> </text:span>im<text:span text:style-name="T1"> </text:span>Gählerpark.<text:span text:style-name="T1"> </text:span>Dort<text:span text:style-name="T1"> </text:span>besetzte<text:span text:style-name="T1"> </text:span>ich<text:span text:style-name="T1"> </text:span>mit<text:span text:style-name="T1"> </text:span>anderen<text:span text:style-name="T1"> </text:span>Robin<text:span text:style-name="T1"> </text:span>Wood<text:span text:style-name="T1"> </text:span>AktivistInnen<text:span text:style-name="T1"> </text:span>Bäume,<text:span text:style-name="T1"> </text:span>um<text:span text:style-name="T1"> </text:span>deren<text:span text:style-name="T1"> </text:span>Abholzung<text:span text:style-name="T1"> </text:span>für<text:span text:style-name="T1"> </text:span>Vattenfalls<text:span text:style-name="T1"> </text:span>Kohlekraftwerk zu<text:span text:style-name="T1"> </text:span>verhindern.<text:span text:style-name="T1"> </text:span>Eine<text:span text:style-name="T1"> </text:span>Protestaktion,<text:span text:style-name="T1"> </text:span>die<text:span text:style-name="T1"> </text:span>Ende<text:span text:style-name="T1"> </text:span>Februar<text:span text:style-name="T1"> </text:span>2010<text:span text:style-name="T1"> </text:span>zum<text:span text:style-name="T1"> </text:span>Erfolg<text:span text:style-name="T1"> </text:span>führte.<text:span text:style-name="T1"> </text:span>Durch<text:span text:style-name="T1"> </text:span>unsere<text:span text:style-name="T1"> </text:span>Aktion<text:span text:style-name="T1"> </text:span>verhinderten<text:span text:style-name="T1"> </text:span>wir,<text:span text:style-name="T1"> </text:span>dass<text:span text:style-name="T1"> </text:span>Vattenfall<text:span text:style-name="T1"> </text:span>durch<text:span text:style-name="T1"> </text:span>das<text:span text:style-name="T1"> </text:span>Fällen<text:span text:style-name="T1"> </text:span>der<text:span text:style-name="T1"> </text:span>Bäume<text:span text:style-name="T1"> </text:span>vor<text:span text:style-name="T1"> </text:span>einer<text:span text:style-name="T1"> </text:span>gerichtlichen<text:span text:style-name="T1"> </text:span>Entscheidung<text:span text:style-name="T1"> </text:span>Tatsachen<text:span text:style-name="T1"> </text:span>schafft.<text:span text:style-name="T1"> </text:span>Das<text:span text:style-name="T1"> </text:span>Oberverwaltungsgericht<text:span text:style-name="T1"> </text:span>erklärte<text:span text:style-name="T1"> </text:span>schließlich<text:span text:style-name="T1"> </text:span>die<text:span text:style-name="T1"> durch das Rot-grüne Hamburger Senat erteilte </text:span>Genehmigung<text:span text:style-name="T1"> </text:span>des<text:span text:style-name="T1"> </text:span>Bauvorhabens<text:span text:style-name="T1"> </text:span>für<text:span text:style-name="T1"> </text:span>nichtig,<text:span text:style-name="T1"> </text:span>so<text:span text:style-name="T1"> </text:span>dass<text:span text:style-name="T1"> </text:span>wir<text:span text:style-name="T1"> </text:span>unsere<text:span text:style-name="T1"> </text:span>Aktion<text:span text:style-name="T1"> </text:span>beendeten.<text:span text:style-name="T1"> </text:span>Im<text:span text:style-name="T1"> </text:span>Lauf<text:span text:style-name="T1"> </text:span>dieser<text:span text:style-name="T1"> </text:span>Protestaktion<text:span text:style-name="T1"> </text:span>wurden<text:span text:style-name="T1"> </text:span>meine<text:span text:style-name="T1"> </text:span>Personalien<text:span text:style-name="T1"> </text:span>kein<text:span text:style-name="T1"> </text:span>einziges<text:span text:style-name="T1"> </text:span>mal<text:span text:style-name="T1"> </text:span>von<text:span text:style-name="T1"> </text:span>der<text:span text:style-name="T1"> </text:span>Polizei<text:span text:style-name="T1"> </text:span>mal<text:span text:style-name="T1"> </text:span>festgestellt,<text:span text:style-name="T1"> </text:span>die<text:span text:style-name="T1"> </text:span>Aktion<text:span text:style-name="T1"> </text:span>wurde<text:span text:style-name="T1"> </text:span>geduldet.</text:p>
      <text:p text:style-name="P2"/>
      <text:p text:style-name="P2"><text:span text:style-name="T2">Ja,</text:span><text:span text:style-name="T1"> </text:span>ich<text:span text:style-name="T1"> </text:span>bin<text:span text:style-name="T1"> </text:span>aktive<text:span text:style-name="T1"> </text:span>Umweltschützerin.<text:span text:style-name="T1"> </text:span>Und<text:span text:style-name="T1"> </text:span>natürlich<text:span text:style-name="T1"> </text:span>ist<text:span text:style-name="T1"> </text:span>es<text:span text:style-name="T1"> </text:span>für<text:span text:style-name="T1"> </text:span>mich<text:span text:style-name="T1"> </text:span>belastend,<text:span text:style-name="T1"> </text:span>wenn<text:span text:style-name="T1"> </text:span>die<text:span text:style-name="T1"> </text:span>Polizei<text:span text:style-name="T1"> </text:span>mich<text:span text:style-name="T1"> </text:span>derart<text:span text:style-name="T1"> </text:span>auf<text:span text:style-name="T1"> </text:span>dem<text:span text:style-name="T1"> </text:span>Kicker<text:span text:style-name="T1"> </text:span>hat,<text:span text:style-name="T1"> </text:span>dass<text:span text:style-name="T1"> </text:span>sie<text:span text:style-name="T1"> </text:span>mich<text:span text:style-name="T1"> </text:span>ständig<text:span text:style-name="T1"> </text:span>anzeigt,<text:span text:style-name="T1"> </text:span>selbst<text:span text:style-name="T1"> </text:span>für<text:span text:style-name="T1"> </text:span>Taten<text:span text:style-name="T1"> </text:span>die<text:span text:style-name="T1"> </text:span>ich<text:span text:style-name="T1"> </text:span>nicht<text:span text:style-name="T1"> </text:span>begangen<text:span text:style-name="T1"> </text:span>haben<text:span text:style-name="T1"> </text:span>kann,<text:span text:style-name="T1"> </text:span>weil<text:span text:style-name="T1"> </text:span>ich<text:span text:style-name="T1"> </text:span>nicht<text:span text:style-name="T1"> </text:span>einmal<text:span text:style-name="T1"> </text:span>vor<text:span text:style-name="T1"> </text:span>Ort<text:span text:style-name="T1"> </text:span>war.<text:span text:style-name="T1"> <text:s/>Vor allem wenn dies immer wieder zur Folge hat, dass mir auf Grund dieser Sammlung an falschen Verdächtigung, die Freiheit genommen wird.</text:span></text:p>
      <text:p text:style-name="P2"><text:span text:style-name="T2">Wenn</text:span><text:span text:style-name="T1"> ein solcher Datenmüll der Polizei </text:span>immer<text:span text:style-name="T1"> </text:span>wieder<text:span text:style-name="T1"> </text:span>zu<text:span text:style-name="T1"> </text:span>präventiven<text:span text:style-name="T1"> </text:span>Ingewahrsamnahmen<text:span text:style-name="T1"> </text:span>(zur<text:span text:style-name="T1"> </text:span>angeblichen<text:span text:style-name="T1"> </text:span>Gefahrenabwehr,<text:span text:style-name="T1"> </text:span>wo<text:span text:style-name="T1"> </text:span>die<text:span text:style-name="T1"> </text:span>Gefahrenprognose<text:span text:style-name="T1"> </text:span>auf<text:span text:style-name="T1"> </text:span>solch<text:span text:style-name="T1"> </text:span>eine<text:span text:style-name="T1"> </text:span>Datei<text:span text:style-name="T1"> </text:span>mit<text:span text:style-name="T1"> </text:span>falschen<text:span text:style-name="T1"> </text:span>Verdächtigungen<text:span text:style-name="T1"> </text:span>basiert)<text:span text:style-name="T1"> </text:span>oder<text:span text:style-name="T1"> </text:span>eben wie im jetzigen verfahren zu einem Gewahrsam zur Prüfung der Haftfrage<text:span text:style-name="T1"> f</text:span>ührt...<text:span text:style-name="T1"> </text:span>ist<text:span text:style-name="T1"> </text:span>dies<text:span text:style-name="T1"> </text:span>hier<text:span text:style-name="T1"> </text:span>in<text:span text:style-name="T1"> </text:span>diesem<text:span text:style-name="T1"> </text:span>Verfahren<text:span text:style-name="T1"> </text:span>zu<text:span text:style-name="T1"> </text:span>berücksichtigen.<text:span text:style-name="T1"> </text:span>Denn<text:span text:style-name="T1"> </text:span>es<text:span text:style-name="T1"> </text:span>kommt<text:span text:style-name="T1"> </text:span>einer<text:span text:style-name="T1"> </text:span>Ersatzbestrafung<text:span text:style-name="T1"> </text:span>gleich – Freiheitsberaubung, ob vorsätzlich oder nicht, ist schwerwiegender als Hausfriedensbruch! Ich habe es satt von diesem Staat, der sich nicht einmal an die eigene Gesetze hält.</text:p>
      <text:p text:style-name="P2"/>
      <text:p text:style-name="P2"><text:span text:style-name="T2">Stuttgart,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_20__28_user_29_" style:display-name="Quotations (user)" style:family="paragraph" style:parent-style-name="Standard">
      <style:paragraph-properties fo:margin-left="0.998cm" fo:margin-right="0.998cm" fo:margin-top="0cm" fo:margin-bottom="0.494cm" fo:text-indent="0cm" style:auto-text-indent="false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1T16:09:48</meta:creation-date>
    <meta:editing-duration>P23DT22H59M39S</meta:editing-duration>
    <dc:date>2012-06-11T13:37:30</dc:date>
    <meta:generator>LibreOffice/3.4$Unix LibreOffice_project/340m1$Build-1505</meta:generator>
    <meta:editing-cycles>5</meta:editing-cycles>
    <meta:document-statistic meta:table-count="0" meta:image-count="0" meta:object-count="0" meta:page-count="1" meta:paragraph-count="12" meta:word-count="748" meta:character-count="5156" meta:non-whitespace-character-count="4414"/>
    <meta:user-defined meta:name="Info 1"/>
    <meta:user-defined meta:name="Info 2"/>
    <meta:user-defined meta:name="Info 3"/>
    <meta:user-defined meta:name="Info 4"/>
  </office:meta>
</office:document-meta>
</file>