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ce style:name="time new roman" svg:font-family="'time new roman'"/>
    <style:font-face style:name="DejaVu Sans1" svg:font-family="'DejaVu Sans'" style:font-family-generic="swiss"/>
    <style:font-face style:name="arial"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0pt" fo:language="de" fo:country="DE"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0pt" style:font-name-complex="Times New Roman" style:font-size-complex="10pt"/>
    </style:style>
    <style:style style:name="P2" style:family="paragraph" style:parent-style-name="Standard">
      <style:paragraph-properties fo:line-height="100%" fo:text-align="start" style:justify-single-word="false"/>
      <style:text-properties style:use-window-font-color="true" style:font-name="arial" fo:font-size="10pt" fo:language="de" fo:country="DE" fo:font-weight="bold" fo:background-color="transparent" style:font-name-asian="Times New Roman" style:font-size-asian="10pt" style:font-name-complex="Times New Roman" style:font-size-complex="10pt"/>
    </style:style>
    <style:style style:name="P3" style:family="paragraph" style:parent-style-name="Standard">
      <style:paragraph-properties fo:line-height="100%" fo:text-align="center" style:justify-single-word="false"/>
      <style:text-properties style:use-window-font-color="true" style:font-name="arial" fo:font-size="10pt" fo:language="de" fo:country="DE" fo:font-weight="bold" fo:background-color="transparent" style:font-name-asian="Times New Roman" style:font-size-asian="10pt" style:font-name-complex="Times New Roman" style:font-size-complex="10pt"/>
    </style:style>
    <style:style style:name="P4" style:family="paragraph" style:parent-style-name="Standard">
      <style:paragraph-properties fo:line-height="100%" fo:text-align="start" style:justify-single-word="false"/>
      <style:text-properties style:use-window-font-color="true" style:font-name="arial" fo:font-size="10pt" fo:language="de" fo:country="DE" fo:font-weight="bold" fo:background-color="transparent" style:font-name-asian="Times New Roman" style:font-size-asian="10pt" style:font-weight-asian="bold" style:font-name-complex="Times New Roman" style:font-size-complex="10pt" style:font-weight-complex="bold"/>
    </style:style>
    <style:style style:name="P5" style:family="paragraph" style:parent-style-name="Standard">
      <style:paragraph-properties fo:line-height="100%" fo:text-align="center" style:justify-single-word="false"/>
      <style:text-properties style:use-window-font-color="true" style:font-name="arial" fo:font-size="10pt" fo:language="de" fo:country="DE" fo:font-weight="normal" fo:background-color="transparent" style:font-name-asian="Calibri" style:font-size-asian="10pt" style:font-name-complex="Calibri" style:font-size-complex="10pt"/>
    </style:style>
    <style:style style:name="P6" style:family="paragraph" style:parent-style-name="Standard">
      <style:paragraph-properties fo:line-height="100%" fo:text-align="center" style:justify-single-word="false"/>
      <style:text-properties style:use-window-font-color="true" style:font-name="arial" fo:font-size="10pt" fo:language="de" fo:country="DE" fo:font-weight="normal" fo:background-color="transparent" style:font-name-asian="Times New Roman" style:font-size-asian="10pt" style:font-weight-asian="normal" style:font-name-complex="Times New Roman" style:font-size-complex="10pt" style:font-weight-complex="normal"/>
    </style:style>
    <style:style style:name="P7" style:family="paragraph" style:parent-style-name="Standard">
      <style:paragraph-properties fo:line-height="100%" fo:text-align="start" style:justify-single-word="false"/>
      <style:text-properties style:use-window-font-color="true" style:font-name="arial" fo:font-size="10pt" fo:language="de" fo:country="DE" fo:font-weight="normal" fo:background-color="transparent" style:font-name-asian="Times New Roman" style:font-size-asian="10pt" style:font-weight-asian="normal" style:font-name-complex="Times New Roman" style:font-size-complex="10pt" style:font-weight-complex="normal"/>
    </style:style>
    <style:style style:name="P8" style:family="paragraph" style:parent-style-name="Standard">
      <style:paragraph-properties fo:line-height="100%" fo:text-align="start" style:justify-single-word="false"/>
      <style:text-properties style:use-window-font-color="true" style:font-name="arial" fo:font-size="10pt" fo:language="de" fo:country="DE" fo:font-style="italic" fo:font-weight="normal" fo:background-color="transparent" style:font-name-asian="Times New Roman" style:font-size-asian="10pt" style:font-style-asian="italic" style:font-weight-asian="normal" style:font-name-complex="Times New Roman" style:font-size-complex="10pt" style:font-style-complex="italic" style:font-weight-complex="normal"/>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style:line-height-at-least="0.176cm" fo:text-align="start" style:justify-single-word="false"/>
      <style:text-properties style:font-name="arial" fo:font-size="10pt" style:font-size-asian="10pt" style:font-size-complex="10pt"/>
    </style:style>
    <style:style style:name="P11" style:family="paragraph" style:parent-style-name="Standard">
      <style:paragraph-properties style:line-height-at-least="0.176cm" fo:text-align="start" style:justify-single-word="false"/>
      <style:text-properties style:font-name="arial" fo:font-size="10pt" fo:font-weight="normal" style:font-size-asian="10pt" style:font-weight-asian="normal" style:font-size-complex="10pt" style:font-weight-complex="normal"/>
    </style:style>
    <style:style style:name="P12" style:family="paragraph" style:parent-style-name="Standard">
      <style:text-properties style:font-name="arial" fo:font-size="10pt" fo:font-weight="bold" style:font-size-asian="10pt" style:font-weight-asian="bold" style:font-size-complex="10pt" style:font-weight-complex="bold"/>
    </style:style>
    <style:style style:name="P13" style:family="paragraph" style:parent-style-name="Text_20_body">
      <style:text-properties style:font-name="arial" fo:font-size="10pt" style:font-size-asian="10pt" style:font-size-complex="10pt"/>
    </style:style>
    <style:style style:name="T1" style:family="text">
      <style:text-properties style:font-name-asian="Times New Roman1" style:font-name-complex="Times New Roman1"/>
    </style:style>
    <style:style style:name="T2" style:family="text">
      <style:text-properties fo:font-size="11pt" fo:font-weight="normal" style:font-size-asian="11pt" style:font-weight-asian="normal" style:font-size-complex="11pt" style:font-weight-complex="normal"/>
    </style:style>
    <style:style style:name="T3" style:family="text">
      <style:text-properties fo:font-size="11pt" fo:font-weight="normal" style:font-name-asian="Times New Roman1" style:font-size-asian="11pt" style:font-weight-asian="normal" style:font-name-complex="Times New Roman1" style:font-size-complex="11pt" style:font-weight-complex="normal"/>
    </style:style>
    <style:style style:name="T4" style:family="text">
      <style:text-properties fo:font-size="11pt" fo:font-style="italic" fo:font-weight="normal" style:font-size-asian="11pt" style:font-style-asian="italic" style:font-weight-asian="normal" style:font-size-complex="11pt" style:font-style-complex="italic" style:font-weight-complex="normal"/>
    </style:style>
    <style:style style:name="T5" style:family="text">
      <style:text-properties fo:font-size="11pt" fo:font-style="italic"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6" style:family="text">
      <style:text-properties style:use-window-font-color="true" style:font-name="Times New Roman" fo:font-size="12pt" fo:language="de" fo:country="DE" fo:font-weight="normal" fo:background-color="transparent" style:font-name-asian="Times New Roman" style:font-weight-asian="normal" style:font-name-complex="Times New Roman" style:font-weight-complex="normal"/>
    </style:style>
    <style:style style:name="T7" style:family="text">
      <style:text-properties style:use-window-font-color="true" fo:font-size="12pt" fo:language="de" fo:country="DE" fo:font-weight="normal" fo:background-color="transparent" style:font-name-asian="Times New Roman" style:font-weight-asian="normal" style:font-name-complex="Times New Roman" style:font-weight-complex="normal"/>
    </style:style>
    <style:style style:name="T8" style:family="text">
      <style:text-properties style:use-window-font-color="true" fo:language="de" fo:country="DE" fo:font-weight="normal" fo:background-color="transparent" style:font-name-asian="Times New Roman" style:font-weight-asian="normal" style:font-name-complex="Times New Roman" style:font-weight-complex="normal"/>
    </style:style>
    <style:style style:name="T9" style:family="text">
      <style:text-properties style:use-window-font-color="true" fo:language="de" fo:country="DE" fo:background-color="transparent" style:font-name-asian="Times New Roman" style:font-name-complex="Times New Roman"/>
    </style:style>
    <style:style style:name="T10" style:family="text">
      <style:text-properties style:text-underline-style="solid" style:text-underline-width="auto" style:text-underline-color="font-color"/>
    </style:style>
    <style:style style:name="T11" style:family="text">
      <style:text-properties fo:font-size="12pt"/>
    </style:style>
    <style:style style:name="T12" style:family="text">
      <style:text-properties fo:font-size="12pt" style:font-size-asian="11pt"/>
    </style:style>
    <style:style style:name="T13" style:family="text">
      <style:text-properties style:font-size-asian="11pt"/>
    </style:style>
    <style:style style:name="T14" style:family="text">
      <style:text-properties fo:font-weight="normal" style:font-weight-asian="normal" style:font-weight-complex="normal"/>
    </style:style>
    <style:style style:name="T15" style:family="text">
      <style:text-properties fo:font-weight="normal" style:font-name-asian="Times New Roman1" style:font-weight-asian="normal" style:font-name-complex="Times New Roman1" style:font-weight-complex="normal"/>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font-style="italic" fo:font-weight="normal" style:font-name-asian="Times New Roman1" style:font-style-asian="italic" style:font-weight-asian="normal" style:font-name-complex="Times New Roman1" style:font-style-complex="italic" style:font-weight-complex="normal"/>
    </style:style>
    <style:style style:name="T18" style:family="text">
      <style:text-properties fo:font-style="italic" style:font-style-asian="italic" style:font-style-complex="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schäftsnummer: Landgericht Stuttgart Az. 42 Ns 1 Js 81838/10</text:p>
      <text:p text:style-name="P2">Hauptverhandlung</text:p>
      <text:p text:style-name="P5"/>
      <text:p text:style-name="P5"/>
      <text:p text:style-name="P3">Stellungnahme nach § 257 Abs. 1 StPO zu den Abgelehnten Beweisanträgen</text:p>
      <text:p text:style-name="P6"/>
      <text:p text:style-name="P6"/>
      <text:p text:style-name="P9">Am 24. Mai hat das Gericht die Ablehnung sämtlicher Beweisanträge der Verteidigung per Beschluss verkündet. Die Entscheidungen liegen mir nun schriftlich vor und ich will dazu nach § 257 Abs. 1 StPO Stellung nehmen.</text:p>
      <text:p text:style-name="P9"/>
      <text:p text:style-name="P9"/>
      <text:p text:style-name="P9">Das Gericht ist scheinbar der Auffassung, es geht in diesem Verfahren <text:span text:style-name="T10">nur</text:span> darum, ob die Angeklagten in das <text:span text:style-name="T8">in das befriedete Besitztum eines Anderen widerrechtlich eingedrungen sind. </text:span></text:p>
      <text:p text:style-name="P9"><text:span text:style-name="T8">Mit den Umstände der Tat, weigert sich das Gericht sich auseinander zu setzen. </text:span></text:p>
      <text:p text:style-name="P9"><text:span text:style-name="T8">Ich bin der Auffassung, dass dies nicht rechtens ist . Es stellt ein verstoß gegen das Grundrecht auf rechtliches Gehör.</text:span></text:p>
      <text:p text:style-name="P9"><text:span text:style-name="T8">Das Gericht ignoriert weiter die Vorgaben des § 46 StGB zur Schuldfrage und Schuldzumessung. Dabei finden die Umstände einer Tat Berücksichtigung. Es entsteht den Eindruck der Voreingenommenheit des Gerichtes gegenüber den Angeklagten, als wolle das Gericht die Beweisaufnahme nur zur Belastung und keineswegs zur Entlasstung führen. Die Beweisaufnahme über entlastenden Tatsachen <text:s/>- sowohl im Hinblick auf die Strafbarkeit, als auch auf die Strafzumessung, wird mit der Begründung „unerheblich“ systematisch abgelehnt.</text:span></text:p>
      <text:p text:style-name="P9"><text:span text:style-name="T8"/></text:p>
      <text:p text:style-name="P12"><text:span text:style-name="T9">Zum rechtlichen Gehör:</text:span></text:p>
      <text:p text:style-name="P9"><text:span text:style-name="T8"/></text:p>
      <text:p text:style-name="P9">Auszug<text:span text:style-name="T1"> </text:span>aus<text:span text:style-name="T1"> </text:span>"Kommentar<text:span text:style-name="T1"> </text:span>zum<text:span text:style-name="T1"> </text:span>Grundgesetz<text:span text:style-name="T1"> </text:span>für<text:span text:style-name="T1"> </text:span>die<text:span text:style-name="T1"> </text:span>Bundesrepublik<text:span text:style-name="T1"> </text:span>Deutschland",<text:span text:style-name="T1"> </text:span>Band<text:span text:style-name="T1"> </text:span>2,<text:span text:style-name="T1"> </text:span>Art.<text:span text:style-name="T1"> </text:span>21-146.<text:span text:style-name="T1"> </text:span>Luchterhand<text:span text:style-name="T1"> </text:span>1984</text:p>
      <text:p text:style-name="P10"><text:span text:style-name="T14">In</text:span><text:span text:style-name="T15"> </text:span><text:span text:style-name="T14">einer</text:span><text:span text:style-name="T15"> </text:span><text:span text:style-name="T14">dritten</text:span><text:span text:style-name="T15"> </text:span><text:span text:style-name="T14">Stufe</text:span><text:span text:style-name="T15"> </text:span><text:span text:style-name="T14">schließlich</text:span><text:span text:style-name="T15"> </text:span><text:span text:style-name="T14">verpflichtet</text:span><text:span text:style-name="T15"> </text:span><text:span text:style-name="T14">die</text:span><text:span text:style-name="T15"> </text:span><text:span text:style-name="T14">Verfassungsnorm</text:span><text:span text:style-name="T15"> </text:span><text:span text:style-name="T14">das</text:span><text:span text:style-name="T15"> </text:span><text:span text:style-name="T14">Gericht,</text:span><text:span text:style-name="T15"> </text:span><text:span text:style-name="T14">das</text:span><text:span text:style-name="T15"> </text:span><text:span text:style-name="T14">Vorbringen</text:span><text:span text:style-name="T15"> </text:span><text:span text:style-name="T14">"in</text:span><text:span text:style-name="T15"> </text:span><text:span text:style-name="T16">Erwägung</text:span><text:span text:style-name="T17"> </text:span><text:span text:style-name="T16">zu</text:span><text:span text:style-name="T17"> </text:span><text:span text:style-name="T16">ziehen",</text:span><text:span text:style-name="T17"> </text:span><text:span text:style-name="T16">d.h.</text:span><text:span text:style-name="T17"> </text:span><text:span text:style-name="T16">sich</text:span><text:span text:style-name="T17"> </text:span><text:span text:style-name="T16">mit</text:span><text:span text:style-name="T17"> </text:span><text:span text:style-name="T16">ihm</text:span><text:span text:style-name="T17"> </text:span><text:span text:style-name="T16">auseinanderzusetzen,</text:span><text:span text:style-name="T17"> </text:span><text:span text:style-name="T16">soweit</text:span><text:span text:style-name="T17"> </text:span><text:span text:style-name="T16">es</text:span><text:span text:style-name="T17"> </text:span><text:span text:style-name="T16">für</text:span><text:span text:style-name="T17"> </text:span><text:span text:style-name="T16">die</text:span><text:span text:style-name="T17"> </text:span><text:span text:style-name="T16">Entscheidung</text:span><text:span text:style-name="T17"> </text:span><text:span text:style-name="T16">wesentlich</text:span><text:span text:style-name="T17"> </text:span><text:span text:style-name="T16">ist</text:span><text:span text:style-name="T17"> </text:span><text:span text:style-name="T16">("Berücksichtungspflicht").</text:span><text:span text:style-name="T17"> </text:span><text:span text:style-name="T16"><text:line-break/>Präzisierungen</text:span><text:span text:style-name="T17"> </text:span><text:span text:style-name="T16">zum</text:span><text:span text:style-name="T17"> </text:span><text:span text:style-name="T16">Umgang</text:span><text:span text:style-name="T17"> </text:span><text:span text:style-name="T16">mit</text:span><text:span text:style-name="T17"> </text:span><text:span text:style-name="T16">Anträgen</text:span><text:span text:style-name="T17"> </text:span><text:span text:style-name="T16">und</text:span><text:span text:style-name="T17"> </text:span><text:span text:style-name="T16">Erklärungen:</text:span><text:span text:style-name="T17"> </text:span><text:span text:style-name="T16">S.</text:span><text:span text:style-name="T17"> </text:span><text:span text:style-name="T16">1211,</text:span><text:span text:style-name="T17"> </text:span><text:span text:style-name="T16">Art.</text:span><text:span text:style-name="T17"> </text:span><text:span text:style-name="T16">103,</text:span><text:span text:style-name="T17"> </text:span><text:span text:style-name="T16">Rd.Nr.</text:span><text:span text:style-name="T17"> </text:span><text:span text:style-name="T16">33-34)<text:line-break/>Die</text:span><text:span text:style-name="T17"> </text:span><text:span text:style-name="T16">Verpflichtung</text:span><text:span text:style-name="T17"> </text:span><text:span text:style-name="T16">zur</text:span><text:span text:style-name="T17"> </text:span><text:span text:style-name="T16">"Berücksichtigung"</text:span><text:span text:style-name="T17"> </text:span><text:span text:style-name="T16">bedeutet,</text:span><text:span text:style-name="T17"> </text:span><text:span text:style-name="T16">daß</text:span><text:span text:style-name="T17"> </text:span><text:span text:style-name="T16">das</text:span><text:span text:style-name="T17"> </text:span><text:span text:style-name="T16">Gericht</text:span><text:span text:style-name="T17"> </text:span><text:span text:style-name="T16">die</text:span><text:span text:style-name="T17"> </text:span><text:span text:style-name="T16">Äußerung</text:span><text:span text:style-name="T17"> </text:span><text:span text:style-name="T16">zur</text:span><text:span text:style-name="T17"> </text:span><text:span text:style-name="T16">Kenntnis</text:span><text:span text:style-name="T17"> </text:span><text:span text:style-name="T16">nehmen</text:span><text:span text:style-name="T17"> </text:span><text:span text:style-name="T16">und</text:span><text:span text:style-name="T17"> </text:span><text:span text:style-name="T16">bei</text:span><text:span text:style-name="T17"> </text:span><text:span text:style-name="T16">seiner</text:span><text:span text:style-name="T17"> </text:span><text:span text:style-name="T16">Entscheidung</text:span><text:span text:style-name="T17"> </text:span><text:span text:style-name="T16">ernsthaft</text:span><text:span text:style-name="T17"> </text:span><text:span text:style-name="T16">in</text:span><text:span text:style-name="T17"> </text:span><text:span text:style-name="T16">Erwägung</text:span><text:span text:style-name="T17"> </text:span><text:span text:style-name="T16">ziehen</text:span><text:span text:style-name="T17"> </text:span><text:span text:style-name="T16">muß</text:span><text:span text:style-name="T17"> </text:span><text:span text:style-name="T16">(BVerfGE</text:span><text:span text:style-name="T17"> </text:span><text:span text:style-name="T16">5,</text:span><text:span text:style-name="T17"> </text:span><text:span text:style-name="T16">22,</text:span><text:span text:style-name="T17"> </text:span><text:span text:style-name="T16">24</text:span><text:span text:style-name="T17"> </text:span><text:span text:style-name="T16">ff.;</text:span><text:span text:style-name="T17"> </text:span><text:span text:style-name="T16">11,</text:span><text:span text:style-name="T17"> </text:span><text:span text:style-name="T16">218,</text:span><text:span text:style-name="T17"> </text:span><text:span text:style-name="T16">220;</text:span><text:span text:style-name="T17"> </text:span><text:span text:style-name="T16">18,</text:span><text:span text:style-name="T17"> </text:span><text:span text:style-name="T16">380,</text:span><text:span text:style-name="T17"> </text:span><text:span text:style-name="T16">383;</text:span><text:span text:style-name="T17"> </text:span><text:span text:style-name="T16">21,</text:span><text:span text:style-name="T17"> </text:span><text:span text:style-name="T16">46,</text:span><text:span text:style-name="T17"> </text:span><text:span text:style-name="T16">48;</text:span><text:span text:style-name="T17"> </text:span><text:span text:style-name="T16">21,</text:span><text:span text:style-name="T17"> </text:span><text:span text:style-name="T16">102,</text:span><text:span text:style-name="T17"> </text:span><text:span text:style-name="T16">103</text:span><text:span text:style-name="T17"> </text:span><text:span text:style-name="T16">f.;</text:span><text:span text:style-name="T17"> </text:span><text:span text:style-name="T16">22,267;</text:span><text:span text:style-name="T17"> </text:span><text:span text:style-name="T16">36,</text:span><text:span text:style-name="T17"> </text:span><text:span text:style-name="T16">92,</text:span><text:span text:style-name="T17"> </text:span><text:span text:style-name="T16">97;</text:span><text:span text:style-name="T17"> </text:span><text:span text:style-name="T16">36,</text:span><text:span text:style-name="T17"> </text:span><text:span text:style-name="T16">298,</text:span><text:span text:style-name="T17"> </text:span><text:span text:style-name="T16">301;</text:span><text:span text:style-name="T17"> </text:span><text:span text:style-name="T16">40,</text:span><text:span text:style-name="T17"> </text:span><text:span text:style-name="T16">101,</text:span><text:span text:style-name="T17"> </text:span><text:span text:style-name="T16">104;</text:span><text:span text:style-name="T17"> </text:span><text:span text:style-name="T16">42,</text:span><text:span text:style-name="T17"> </text:span><text:span text:style-name="T16">364,</text:span><text:span text:style-name="T17"> </text:span><text:span text:style-name="T16">367</text:span><text:span text:style-name="T17"> </text:span><text:span text:style-name="T16">f.;</text:span><text:span text:style-name="T17"> </text:span><text:span text:style-name="T16">54,</text:span><text:span text:style-name="T17"> </text:span><text:span text:style-name="T16">140,</text:span><text:span text:style-name="T17"> </text:span><text:span text:style-name="T16">142;</text:span><text:span text:style-name="T17"> </text:span><text:span text:style-name="T16">55,</text:span><text:span text:style-name="T17"> </text:span><text:span text:style-name="T16">95).</text:span></text:p>
      <text:p text:style-name="P11"/>
      <text:p text:style-name="P7">Das Gericht ist verpflichtet, das Vorbringen der Angeklagten in Erwägung zu ziehen. <text:s/>Das Vorbringen ist für die Entscheidung wesentlich. Die Relevanz haben die Angeklagten in ihren Beweisanträgen bereits hervorgehoben. <text:s/>Hier ein paar ausgewählte Auszüge aus den Beweisanträgen:</text:p>
      <text:p text:style-name="P7"/>
      <text:p text:style-name="P8">„Die Tatsache ist für das Verfahren von Relevanz. In einem Fall aus Berlin (Beklettern einer 30</text:p>
      <text:p text:style-name="P8">Meter hohe Skulptur Namens der Versicherungsfirma Allianz „molecule man“ aus Protest gegen</text:p>
      <text:p text:style-name="P8">Atomgeschäfte des Versicherungsunternehmens) hat das Gericht nämlich geurteilt, dass kein</text:p>
      <text:p text:style-name="P8">Hausfriedensbruch vorläge, unter anderem weil “ der "Molecule Man" nicht zum Aufenthalt von</text:p>
      <text:p text:style-name="P8">Menschen — auch nicht des berechtigten Eigentümers — geeignet und bestimmt [ist] und wird</text:p>
      <text:p text:style-name="P8">insoweit schon vom Sinn und Zweck des Straftatbestandes des Hausfriedensbruches nicht erfasst“.</text:p>
      <text:p text:style-name="P8">Landgericht Berlin, Geschäftsnummer: 502 Qs 91/O9</text:p>
      <text:p text:style-name="P8">Es ist also fraglich, ob der in diesem Beweisantrag bezeichneten Bereich vom Schutz und Zweck</text:p>
      <text:p text:style-name="P8">des § 123 StGB erfasst ist</text:p>
      <text:p text:style-name="P8">Die Relevanz des eindeutigen Protest- und Versammlungschrakter der Aktion ist bei der</text:p>
      <text:p text:style-name="P8">Rechtsgüterabwägung weiter zu beachten.“</text:p>
      <text:p text:style-name="P7"/>
      <text:p text:style-name="P7"/>
      <text:p text:style-name="P8">„Die Umstände – gefährliche Räumung durch das SEK - sind im Hinblick auf die Rechtsmäßigkeit der Polizeihandlung, Schuldfrage und auch die Strafzumessung relevant.“</text:p>
      <text:p text:style-name="P7"/>
      <text:p text:style-name="P8">„Dies ist wichtig für den Ausgang des Verfahrens, weil – sofern das Gericht annimmt, dass die</text:p>
      <text:p text:style-name="P8">Vorwürfe der Staatsanwaltschaft was Tathergang und Voraussetzungen angeht stimmen – zu prüfen</text:p>
      <text:p text:style-name="P8">ist, ob ein rechtfertigender Notstand oder Rechtsfertigungsgründen vorliegen. Im Zuge dieser</text:p>
      <text:p text:style-name="P8">Prüfung ist festzustellen, ob das Projekt wogegen der Protest sich richtete Gefahren für die Natur,</text:p>
      <text:p text:style-name="P8">für das Leben und die körperliche Unversehrtheit mit sich bringt.</text:p>
      <text:p text:style-name="P8">Weiter spielt der gesellschaftliche Kontext, in dem das Engagement der Angeklagten – für das sie</text:p>
      <text:p text:style-name="P8"><text:soft-page-break/>hier kriminalisiert werden sollen – stattfindet, sowohl eine Rolle für die Schuld- und</text:p>
      <text:p text:style-name="P8">Verwerflichkeitsfrage wie auch für die Strafzugmessung.“</text:p>
      <text:p text:style-name="P7"/>
      <text:p text:style-name="P7"/>
      <text:p text:style-name="P7">Es wird ausdrücklich auf die Frage hingewiesen, ob die vorgeworfenen Handlung im Sinne des Strafgesetz strafbar ist, sowie um die Rechtsgüterabwägung, Schuldfrage und Strafzumessung. </text:p>
      <text:p text:style-name="P7">Damit ist Folgendes gemeint: Verwerflichkeit, Rechtsfertigungsgründe, Erfüllung der Tatbestandsmerkmale und Verbotsirrtum, § 46 StGB</text:p>
      <text:p text:style-name="P7"/>
      <text:p text:style-name="P7"/>
      <text:p text:style-name="P4">Zum <text:s/>46 StGB, das Grundsätze der Strafzumessung regelt:</text:p>
      <text:section text:style-name="Sect1" text:name="gesetzestext">
        <text:p text:style-name="P13">Abs. II , Auszug: <text:span text:style-name="T18">Bei der Zumessung wägt das Gericht die Umstände, die für und gegen den Täter sprechen, gegeneinander ab. Dabei kommen namentlich in Betracht: die Beweggründe und die Ziele des Täters, die Gesinnung, die aus der Tat spricht, und der bei der Tat aufgewendete Wille, das Maß der Pflichtwidrigkeit, die Art der Ausführung und die verschuldeten Auswirkungen der Tat, das Vorleben des Täters, seine persönlichen und wirtschaftlichen Verhältnisse [...]</text:span></text:p>
        <text:p text:style-name="P13"/>
        <text:p text:style-name="P13">Wie sollen die Tatumstände berücksichtigt werden, wenn dass Gericht sich weigert, Beweis darüber zu erheben und diese von vorne rein als für seine <text:s/>Entscheidung „unentbehrlich“ und oder über die Voraussetzungen von Verwerflichkeit und Pflichtwidrigkeit <text:s/>ohne Beweisführung entscheidet?</text:p>
      </text:section>
      <text:p text:style-name="P7"/>
      <text:p text:style-name="P7">In Sinne des § 46 StGB sind ist die Frage, unter welchen Umständen und mit welchen Gefahren die Räumung der KletterInnen durch die Polizei erfolgte, erheblich! ( §46 StGB., Fischer- StGB-Kommentar Rd Nr 34b)</text:p>
      <text:p text:style-name="P7">Im Sinne des § 46 StGB ist die Tatsache, dass die Versammlung der KletterInnen nicht aufgelöst wurde und diese rechtswidrigerweise in Gewahrsam genommen wurden, erheblich! Die Dauer des Gewahrsams ist auch zu Berücksichtigen ( §46 StGB., Fischer- StGB-Kommentar Rd Nr 34b) – dies ist schon Gegenstand einer anderen Stellungnahme von Frau Lecomte.</text:p>
      <text:p text:style-name="P7">Im Sinne des § 46 StGB ist die Frage, welche Konsequenzen der Bau des Tiefbahnhofs für das Stadtklima und den Schloßgarten hat, erheblich. Weil dies die Beweggründe der Angeklagten, die Verwerflichlichkeit, die Pflichtwidrigkeit und Sozialadäquanz der Tat betrifft.</text:p>
      <text:p text:style-name="P7"/>
      <text:p text:style-name="P7"/>
      <text:p text:style-name="P7"/>
      <text:p text:style-name="P7">Stuttgart,</text:p>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ce style:name="Times New Roman" svg:font-family="'Times New Roman'"/>
    <style:font-face style:name="time new roman" svg:font-family="'time new roman'"/>
    <style:font-face style:name="DejaVu Sans1" svg:font-family="'DejaVu Sans'" style:font-family-generic="swiss"/>
    <style:font-face style:name="arial"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Heading_20_6" style:display-name="Heading 6" style:family="paragraph" style:parent-style-name="Heading" style:next-style-name="Text_20_body" style:default-outline-level="6" style:list-style-name="" style:class="text">
      <style:text-properties style:font-name="Liberation Serif" fo:font-size="7pt" fo:font-weight="bold" style:font-name-asian="Droid Sans Fallback" style:font-size-asian="7pt" style:font-weight-asian="bold" style:font-name-complex="DejaVu Sans" style:font-size-complex="7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11T11:53:17</meta:creation-date>
    <dc:date>2012-06-11T13:36:55</dc:date>
    <meta:editing-duration>PT1H43M39S</meta:editing-duration>
    <meta:editing-cycles>6</meta:editing-cycles>
    <meta:generator>LibreOffice/3.4$Unix LibreOffice_project/340m1$Build-1505</meta:generator>
    <meta:document-statistic meta:table-count="0" meta:image-count="0" meta:object-count="0" meta:page-count="2" meta:paragraph-count="41" meta:word-count="861" meta:character-count="5960" meta:non-whitespace-character-count="5130"/>
  </office:meta>
</office:document-meta>
</file>