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ize="15pt" fo:font-weight="bold" style:font-size-asian="15pt" style:font-weight-asian="bold" style:font-size-complex="15pt" style:font-weight-complex="bold"/>
    </style:style>
    <style:style style:name="P5" style:family="paragraph" style:parent-style-name="Standard">
      <style:paragraph-properties fo:margin-top="0cm" fo:margin-bottom="0.499cm" style:line-height-at-least="0.176cm" fo:text-align="start" style:justify-single-word="false" style:writing-mode="lr-tb"/>
      <style:text-properties fo:font-weight="normal" style:font-weight-asian="normal" style:font-weight-complex="normal"/>
    </style:style>
    <style:style style:name="P6" style:family="paragraph" style:parent-style-name="Standard">
      <style:paragraph-properties style:line-height-at-least="0.176cm" fo:text-align="start" style:justify-single-word="false" style:writing-mode="lr-tb"/>
      <style:text-properties style:font-name="Times New Roman1" fo:font-size="12pt" fo:language="de" fo:country="A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list-style-name="L1"/>
    <style:style style:name="P8" style:family="paragraph" style:parent-style-name="Standard" style:list-style-name="L2">
      <style:text-properties fo:font-size="14pt" fo:font-weight="bold" style:font-size-asian="14pt" style:font-weight-asian="bold" style:font-size-complex="14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tyle="italic" fo:font-weight="normal" style:font-style-asian="italic" style:font-weight-asian="normal" style:font-style-complex="italic" style:font-weight-complex="normal"/>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margin-top="0cm" fo:margin-bottom="0.499cm"/>
      <style:text-properties style:font-name="Times New Roman1" fo:font-size="12pt" fo:language="de" fo:country="A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1" style:family="text">
      <style:text-properties style:font-name="Times New Roman1" fo:font-size="12pt" fo:language="de" fo:country="AT" fo:font-style="normal" style:text-underline-style="none" style:font-size-asian="12pt" style:font-style-asian="normal" style:font-name-complex="Times New Roman1" style:font-size-complex="12pt" style:font-style-complex="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ädoyer Cécile Lecomte, 12.06.2012 </text:p>
      <text:p text:style-name="P1"/>
      <text:p text:style-name="P10">Kleine Anmerkung: das Plädoyer ist schriftlich etwas ausführlicher, denn ich habe mündlich häufig auf meine Einlassung zu Beginn der Verhandlung hingewiesen. Hier stehen die besagten Ausführungen meiner Einlassung, weil diese sonst nicht schriftlich vorliegen.</text:p>
      <text:p text:style-name="P1"/>
      <text:p text:style-name="P1"/>
      <text:p text:style-name="P1">Das politische zunächst</text:p>
      <text:p text:style-name="Standard">Ich protestieren mal im Kleinen und mal im Großen - ich bin eben dafür bekannt. und soll hier dafür</text:p>
      <text:p text:style-name="Standard">bestraft werden. Und es ist eigentlich schon teilweise Geschehen: <text:s/>Bereits am Tag der mir vorgeworfenen Handlung wurde ich fünf Stunden in Gewahrsam festgehalten. Oberstaatsanwalt Häußler wollte bei einem Gericht einen Antrag auf Haupftverhandlungshaft stellen, weil ich als politische Aktivistin ja polizeibekannt sein. Da frage ich mich schon wie dies zu rechtfertigen sein kann. Der Vorwurf Hausfriedensbruch ist meines Erachtens nach nicht derart schwerwiegend, dass es bei einer Beschuldigten mit Wohnsitz in Deutschland Hauptverhandlungshaft rechtfertigen könnte. Es steht auf jeden in keinem Verhältnis zum gewaltfreiem Widerstand. Eine hohe kriminelle Energie ist im Einsatz für die Umwelt mit altruistischen Tatmotiven nicht vorhanden.</text:p>
      <text:p text:style-name="Standard"/>
      <text:p text:style-name="Standard">Der eigentliche Skandal ist aber, dass ich auf Grund rechtswidrig gespeicherten Daten durch die</text:p>
      <text:p text:style-name="Standard">Polizei stundenlang festgehalten wurde. Ich beziehe mich auf die meine Person betreffenden</text:p>
      <text:p text:style-name="Standard">polizeilichen Erkenntnisse Bl.55 der Akte, auf dessen Grundlage, die Staatsanwaltschaft zur Idee einer Prüfung der Haftfrage kam (Bl. 13 der Akte). Die polizeilichen Erkenntnisse sind reiner Datenmüll.</text:p>
      <text:p text:style-name="Standard">Der Ausgang der angeblich gegen mich in der Vergangenheit geführten Verfahren ist nicht einmal</text:p>
      <text:p text:style-name="Standard">gespeichert. Die Aktenzeichen sind nicht mal vorhanden, so dass ich selbst nicht wirklich zuordnen</text:p>
      <text:p text:style-name="Standard">kann, worum es geht. Aber dass es sich zum Teil um falsche Verdächtigungen handelt, habe ich einer Rüge in diesem Verfahren bereits vorgetragen. So wurde ich mehrfach für eine Tat beschuldigt, die ich nicht begangen haben kann, weil ich mit zum Tatzeitpunkt nicht einmal im Bundesland wo die Angebliche Tat begangen worden sein soll, aufhielt. Die Polizei scheint meine Kletteraktion derart zu fürchten, dass sie mich überall sieht.</text:p>
      <text:p text:style-name="Standard">Rechtswidrige Haft und Vorgehen der Polizei sind meines Erachtens nach im Rahmen des § 46 StGB (Strafzumessung und Berücksichtigung von den Umständen einer Tat) zu berücksichtigen.</text:p>
      <text:p text:style-name="Standard"/>
      <text:p text:style-name="Standard">Wie haben es hier mit einem politischen Verfahren zu tun. Sonst wäre das Verfahren längst wegen</text:p>
      <text:p text:style-name="Standard">Geringfügigkeit eingestellt worden (§ 153 StPO). Denn woran sieht bitteschön sieht die Staatsanwaltschaft das öffentliche Interesse an der Verfolgung von gewaltfreien Aktionen, die von zahlreichen Menschen getragen werden? Also als Sozialadäquat angesehen werden kann. Ich bin nicht in einer Privatwohnung eingedrungen ich habe nichts beschädigt oder zerstört. Ich habe mit Kreativität protestiert. Es geht hier um eine soziale politische Bewegung, um Massenprotesten. Wir schreiben Geschichte. <text:s/>Zu dieser Geschichte gehöre ich. Ich bin da ein ganz kleiner Glied in der langen Kette des Widerstandes von unten. Des Widerstandes gegen Entscheidung von Oben, gegen Filz von Politik und Großkonzernen. Ich bin zufällig unzufällig im S21 Protest hineingerutscht.</text:p>
      <text:p text:style-name="Standard"/>
      <text:p text:style-name="Standard">Kriminell sind meines Erachtens nach die Großkonzerne, nicht der Widerstand. Aber die</text:p>
      <text:p text:style-name="Standard">Staatsanwaltschaft vertritt nicht die Interesse der BürgerInnen - sondern die vom Staat.</text:p>
      <text:p text:style-name="Standard">Richterin Probst wird am Ende ihr Urteil mit dem Spruch "im Namen des Volkes" sprechen aber</text:p>
      <text:p text:style-name="Standard">eigentlich isses nur Schein und Trug... es sollte im Namen der Herrschaft heißen, im Namen von</text:p>
      <text:p text:style-name="Standard">denen, dies schon die Macht haben und ihre Politik - hier S21 - gegen den willen der Menschen vor</text:p>
      <text:p text:style-name="Standard">Ort durchsetzen.... im Namen der Bürokraten der DB, die weit entfernt vom Schuss in ihren Büros in Frankfurt entscheiden.</text:p>
      <text:p text:style-name="Standard"/>
      <text:p text:style-name="Standard">Ich stehe vor Gericht, weil ich nein sage! Weil ich für eine freie solidarische selbstbestimmte</text:p>
      <text:p text:style-name="Standard"><text:soft-page-break/>Gesellschaft kämpfe. Weil ich zu einem grauen Leben, zu Machtgier, Profitgier NEIN sage. Weil ich mit Fantasie gegen diese Absurde Welt - im Sinne vom französischen Philisophen Albert Camus - kämpfe.</text:p>
      <text:p text:style-name="Standard">Ich fühle mich in dieser Gesellschaft fremd. Ich will da nicht mitmachen: Umweltzerstörung,</text:p>
      <text:p text:style-name="Standard">Verschwendung von Ressourcen, obwohl diese begrenzt sind, Individualismus statt Solidarität, Geld</text:p>
      <text:p text:style-name="Standard">statt Menschen – um nur ein paar Beispiele zu geben. Das macht mich wütend.</text:p>
      <text:p text:style-name="Standard"/>
      <text:p text:style-name="Standard">Der Ausweg kann nur die Revolte sein. Nicht die Revolution, sondern die Revolte, die permanente</text:p>
      <text:p text:style-name="Standard">Revolte, die Camus in seinem Essaywerk "l'homme révolté“ beschreibt.</text:p>
      <text:p text:style-name="Standard"/>
      <text:p text:style-name="Standard">Aus meiner Wut gegen diese Verrückte Welt kommt meine Energie zu kämpfen. Ich kämpfe für und</text:p>
      <text:p text:style-name="Standard">um das Leben und ein Gerichtsspektakel wie hier wird mich nicht davon abhalten, für eine andere</text:p>
      <text:p text:style-name="Standard">bessere Welt zu kämpfen. Die Kriminalisierung einer ganzen Bewegung, die Urteilsfabrik, die ihre</text:p>
      <text:p text:style-name="Standard">Urteile in Stundentakt spricht, macht mich nur noch wütender, revoltierter.</text:p>
      <text:p text:style-name="Standard"/>
      <text:p text:style-name="Standard">Ich weiß auch welch ein Wert Widerstand hat. Die Geschichte hat es gezeigt.</text:p>
      <text:p text:style-name="Standard">Ich bin mit dieser Tradition aufgewachsen und habe schon früh gelernt nein zu sagen!!!</text:p>
      <text:p text:style-name="Standard">Die Geschichte des Larzacs hat mich immer bewegt. Das ist mit dem Kampf gegen das Bombodrom in der Rupiner Heide vergleichbar.</text:p>
      <text:p text:style-name="Standard">Auf dem Larzac Hochebene, sollte ein Militärstützpunkt erweitert werden. Auf dem Hochebene lebten mehr Schafen als Menschen. Die Erde ist trocken, es wächst kaum was. Aber die Menschen wollten nicht umgesiedelt werden. Die setzten sich zur Wehr. Aus den Städten kamen Antimilitaristen und Pazifisten dazu. Die Menschen lernten sich kennen und kämpften gemeinsam gegen die Armee. Es wurden zahlreiche Mittel des zivilen Ungehorsams entwickelt und ausprobiert. Grundstücke wurden unter tausende Eigentümer aufgeteilt, um Enteignungen schwierig zu machen, andere wurden besetzt, es gab Massenblockaden, etc. Das Motto lautete "Des moutons, pas des canons" also Schafen statt Kanonen. Vor Gericht wurden die Menschen immer wieder gestellt und verfolgt. Ein mal konnten die Bauer das Tor des Gerichtes mit ihren Trecker öffnen - dutzende Schaffen betraten plötzlich den Gerichtssaal!!!! Dieser kreativer gewaltfreier Widerstand hat zum Erfolg geführt. Der Kampf dauerte 10 Jahre an, am Ende musste die Politik, also die Regierung, das bereits Beschlossene zurück nehmen und die Pläne für das Militärgelände ad acta legen. Der Larzac-Kampf der Zivilbevölkerung hat Geschichte geschrieben. Heute ist es Synonym für Gewaltfreiheit, politisches Engagement von unten und Hoffnung. Die Bücher über diesen Kampf haben meine Jugend begleitet. Für mich hat ziviler Ungehorsam immer einen hohen Wert gehabt. Denken statt gehorchen!</text:p>
      <text:p text:style-name="Standard">Revoltiert sein, widerständig sein, dass ist eine gesunde Reaktion auf ein krankes System.</text:p>
      <text:p text:style-name="Standard"/>
      <text:p text:style-name="Standard">Ich stehe also zu gewaltfreiem Widerstand: was für mich heißt, dass ich darauf achte, keine Menschen zu gefährden - im Gegensatz zu der Politik der Großkonzerne dieser Welt.</text:p>
      <text:p text:style-name="Standard">Mir ist aber klar, dass bei der Rechtsgüterabwegung durch Gerichte die privaten Interessen der Großen dieser Welt immer höher bewertet werden und höherer Rang erlangen.</text:p>
      <text:p text:style-name="Standard"/>
      <text:p text:style-name="Standard">Über das Urteil mache ich mir keine Illusion, obwohl die schriftlichen Fakten nach einer Einstellung des Verfahrens nach §260 III StPO, also mangelden Verfahrensvoraussetzung schreien. Die Art und Weise wie Zeugen befragt wurden, um zu einer Aussage die der Anklage gefällt zu kommen, beweist dass es hier nur um die Aufrechtserhaltung der herrschenden Verhältnissen geht.</text:p>
      <text:p text:style-name="Standard"/>
      <text:p text:style-name="Standard">Das alles macht wütend, weil seitens von Politik und Justiz den Kopf in dem Sand gesteckt wird. Der widerstand gegen S21 hat viel erreicht, vielen Menschen die Augen geöffnet und wird</text:p>
      <text:p text:style-name="Standard">gesamtpolitisch nachhaltige Folgen haben. Es hat Menschen politisiert und gezeigt, was vom</text:p>
      <text:p text:style-name="Standard">Staat zu halten ist. Auf eine wütende Bevölkerung, die ihren Zorn auf der Straße äußert antwortet der Staat mit Polizei und Gewalt. Der Schwarze Donnerstag (30.9.011) im Schloßgarten wird vielen</text:p>
      <text:p text:style-name="Standard"><text:soft-page-break/>Menschen in Erinnerung bleiben. Stuttgart ist kein Einzelfall. Dies wiederholt sich bei allen</text:p>
      <text:p text:style-name="Standard">gesellschaftlichen Auseinandersetzungen. Ich bin der Auffassung, dass wir in einer DEMOKRATUR leben. Das System nennt sich Demokratie. Aber es ist nur Schein und Trug. Auf dem Papier stehen Grundrechte. In der Wirklichkeit werden sie aber ständig Missachtet. es ist eher eine sanfte Diktatur, wenn zu viel Blut vergießt ist da System und vor allem das Etikett " Demokratie" nicht mehr zu halten.</text:p>
      <text:p text:style-name="Standard">Wer am eigenen Leib erfährt, wie der Staat gegen kritische BürgerInnen vorgeht, versteht warum ich von diesem System, von diesem Staat (und damit meine ich nicht nur die Bundesrepublik, Frankreich ist nicht besser) nichts halte.</text:p>
      <text:p text:style-name="Standard">Meine Handlungen richte ich lieber nach meinem Gewissen, nach ihren Sinn. Blindes Gehorsam halte ich dagegen für gefährlich.</text:p>
      <text:p text:style-name="Standard">Wie kann es sein, dass Polizisten auf BürgerInnen einprügeln und es nicht schlecht finden?</text:p>
      <text:p text:style-name="Standard">Sie sind in Gehorsam verfangen, führen Befehle aus, ohne nachzudenken, ohne nach Sinn und Zweck zu fragen.</text:p>
      <text:p text:style-name="Standard">Zu welch ein Ergebnis es führt, haben wir im Schlossgarten am 30.09.2010 in Stuttgart gesehen.</text:p>
      <text:p text:style-name="Standard">Nackte Staatsgewalt gegen friedliche Menschen.</text:p>
      <text:p text:style-name="Standard">Aber dass kenne ich auch aus anderen politischen Kämpfen. Ich komme zum Fazit, dass umstrittene</text:p>
      <text:p text:style-name="Standard">politische Entscheidungen und Großprojekte, wenn sie gegen den Willen weiter Teilen der</text:p>
      <text:p text:style-name="Standard">Bevölkerung durchgezogen werden, ohne Missachtung von Grundrechten nicht zu Stande kommen</text:p>
      <text:p text:style-name="Standard">können.</text:p>
      <text:p text:style-name="Standard">Das Atommüllzwischenlager Gorleben erreicht kein Castortranport, ohne dass das Grundrecht auf</text:p>
      <text:p text:style-name="Standard">Versammlung per Allgemeinverfügung außer Kraft gesetzt wird, ohne dass DemonstrantInnen durch Pfefferspray und Schlagstöcke verletzt werden, ohne das es zu tausenden rechtswidrigen – großteils als solche gerichtlich festgestellt - <text:s/>Ingewahrsamnahmen kommt.</text:p>
      <text:p text:style-name="Standard"/>
      <text:p text:style-name="Standard">In meinem politischen Alltag setze ich mich für eine bessere Welt ein, wo der Mensch und nicht Macht und Profit im Mittelpunkt steht. <text:s/>Und ja, ich habe schon viel erlebt – auch vieles was gar im Sinne der Herrschenden rechtswidrig war.</text:p>
      <text:p text:style-name="Standard">Dabei wird aber trotzdem mit zweierlei maß umgegangen.</text:p>
      <text:p text:style-name="Standard">Ich gebe hier nur ein paar Beispiele - zu Hause habe ich über 20 Gerichtsbeschlüsse die mir über 20</text:p>
      <text:p text:style-name="Standard">rechtswidrige polizeilichen Maßnahmen gegen meine Person anlässlich von politischen Aktionen und Versammlungen bescheinigen!</text:p>
      <text:p text:style-name="Standard">In Göttingen wurde ich im März 2006 "zur Gefahrenabwehr" in Polizeigewahrsam genommen. Damit</text:p>
      <text:p text:style-name="Standard">sollte verhindert werden, dass ich mich an Protestaktionen gegen einen Naziaufmarsch beteilige. Im</text:p>
      <text:p text:style-name="Standard">Jahre 2010 erhielt ich einen Beschluss wonach dieser Gewahrsam rechtswidrig war. Der Gewahrsam befand sich damals in einer offenen Garage, abgesperrt durch Gitter. Ich wurde dort misshandelt. Weil ich um mich gegen die März-Kälte zu schützen, an dem Gitter im Gewahrsam herum kletterte, wurde ich für mehrere Stunden an dem Gitter mit Händen und Füßen gefesselt. Das war rechtswidrig, so der Beschluss vom Amtsgericht 4 Jahre später. Davon habe ich nur ein Zettel Papier.... Für diesen Folter und den rechtswidrigen Gewahrsam wurden die verantwortlichen Beamten nie zur Rechenschaft gezogen.</text:p>
      <text:p text:style-name="Standard">Im Jahre 2006 wurde ich vor einem Castortransport nach Gorleben rund um die Uhr zur angeblichen Gefahrenabwehr rund um die Uhr durch ein mobiles Einsatzkomando überwacht, weil ich am Castortag in einem Baum klettern könnte und vielleicht eine Ordnungswidrigkeit begehen könnte. Sie folgten mich mit dem Einsatz von "besonderen technischen Mittel rund um die Uhr auf Schritt und Tritt. Damals war ich Lehrerin und die Beamten erkundigten sich bei der Schule wo ich unterrichtete nach dem Grund meines Aufenthaltes im Lehrerzimmer. Natürlich hat diesen Vorgang auf meinem beruflichen Werdegang Einfluss genommen. Dass diese präventive Überwachung zwei Jahre später für rechtswidrig erklärt wurde, hat mir dabei nicht geholfen. Und natürlich wurde hier auch niemand seitens von Polizei und Behörden für diesen schweren Eingriff in meiner Privatsphäre und in mein Recht auf Selbstbestimmung in Rechenschaft gezogen.</text:p>
      <text:p text:style-name="Standard"><text:soft-page-break/></text:p>
      <text:p text:style-name="Standard">Vier Tage vor dem Castortransport nach Gorleben im November 2008 wurde ich in präventiven</text:p>
      <text:p text:style-name="Standard">Langzeitgewahrsam genommen. Ja, vier Tage Gewahrsam, ohne Beschäftigungsmöglichkeit, ohne</text:p>
      <text:p text:style-name="Standard">Tageslicht in der Zelle, ohne Hofgang... zur Verhinderung einer vielleicht Ordnungswidrigkeit - hier</text:p>
      <text:p text:style-name="Standard">Baumklettern gegen den Castortransport. Lüneburger Gerichte schrieben über die Haftbedingungen,</text:p>
      <text:p text:style-name="Standard">die Forderungen des europäischen Komitees gegen Folter interessieren das Gericht nicht. Das</text:p>
      <text:p text:style-name="Standard">Bundesverfassungsgericht wird nun gefragt was es von Folter und folterähnlichen Behandlungen hält. Aktueller Stand der Dinge ist, dass meine Klage zur Entscheidung angenommen wird.</text:p>
      <text:p text:style-name="Standard"/>
      <text:p text:style-name="Standard">Ich verstehe schon, dass andere Menschen zu anderen Mittel greifen und bei Nacht und Nebel agieren.</text:p>
      <text:p text:style-name="Standard">Ich bin von der Kraft vom gewaltfreien Aktionen mit offenem Gesicht überzeugt. Aber ich kann</text:p>
      <text:p text:style-name="Standard">verstehen, dass solch ein Gerichtsspektakel wie hier nicht Jedermanns Sache ist. Ich selbst habe es mir nicht ausgesucht, das Gericht hat mich geladen. Ich hatte die Wahl zwischenn Pest und cholera. Also ein Verzicht auf rechtsmittel, eine verurteilung ohne Hauptverhandlung … oder diesen Prozess.</text:p>
      <text:p text:style-name="Standard">Und ja, ich bin von der Stärke von Gewaltfreiheit überzeugt. Protest auf der Strasse, auf Baustellen, in der Luft, auf den Schienen, etc. sehe ich als Ausdruck politischer Reife.</text:p>
      <text:p text:style-name="Standard">Das ich emotional reagiere, dass ich auf Grund von der körperlichen und psychologischen Gewalt , der zahlreichen rechtswidrigen polizeilichen Maßnahmen, die ich erlebt habe, an einer posttraumatischen Belastungsstörung leide ,ist der Ausdruck einer gesunden Reaktion auf ein krankes System. Es bleibt dabei. Gerichte funktionieren wie Urteilfabriken, platz für Gefühle gibt es nicht. Ich bin ein aber Mensch und keine Maschine – entgegen der Aussage von Herrn Friedrich</text:p>
      <text:p text:style-name="Standard">Niehörster, den Lüneburger Polizeipräsidenten und Castoreinsatzleiter, der in einem interview im</text:p>
      <text:p text:style-name="Standard">NDR von mir sagte, ich sei ein Störfaktor, was man unterbinden müsse, also einsperren müsse, weil</text:p>
      <text:p text:style-name="Standard">ich wie eine Maschine überall klettern würde, wenn ich frei bin.</text:p>
      <text:p text:style-name="Standard"/>
      <text:p text:style-name="Standard">Mit Staatswillkür ist der Widerstand nicht klein zu kriegen. Weil es um viel geht. Es geht um unsere</text:p>
      <text:p text:style-name="Standard">Lebensgrundlage aller.</text:p>
      <text:p text:style-name="Standard">Ich setze mich dafür ein, dass nicht alles kaputt gehauen wird. Ich sage nein und trete nicht ein in dem Verein (K. Wecker, Sage Nein!), was organisierte Kriminalität betreibt.wie Kur Tucholsky sagte:</text:p>
      <text:p text:style-name="Standard">„Im übrigen gilt ja hier derjenige, der auf den Schmutz hinweist, für viel gefährlicher als der, der den Schmutz macht.“</text:p>
      <text:p text:style-name="Standard">Gesetze sind mir egal, ich denke selbst und schalte mein Gewissen nicht ab. Mir geht es nicht darum „Straftaten zu begehen“, sondern im Einklang mit meinem Gewissen zu handeln. Und ich werde mich nicht darauf verlassen, dass von oben eine vernünftige Politik gestaltet wird. Den Politikern geht es nicht um die Menschen, sondern um Macht. Die Politik betreibt eine organisierte Unverantwortlichkeit indem sie Entscheidung über den Köpfen der Menschen hinweg trifft.</text:p>
      <text:p text:style-name="Standard"/>
      <text:p text:style-name="Standard">Ich habe es auch anders versucht, die Welt zu verändern und für meine politische Ziele zu kämpfen.</text:p>
      <text:p text:style-name="Standard">Ich bin Mitglied der Grünen, sowie im Landesvorstand der Grünen Jugend Bayern gewesen. Für den Ortsverband bin ich auch Delegierte gewesen, ich fühlte mich für Wirtschaftsfragen zuständig. Heftige verbale inhaltliche Auseinandersetzung mit führenden grünen PolitikerInnen hatte ich immer wieder.</text:p>
      <text:p text:style-name="Standard">Man kann mir nicht vorwerfen, andere Wege nicht erkundet und ausprobiert zu haben. Ausgetreten bin ich, als ich feststellen musste, dass die Grünen keine Utopien mehr haben und sogar für repressive liberale Politik stehen. Auslöser war die Räumung eines Wagenplatzes durch den Grünen Stadtrat in Freiburg. Dass selbst die Grüne Partei alternatives Leben nicht toleriert und Menschen, die anders leben nicht respektiert, hat mich damals schockiert. Im Nachhinein schockiert es mich nicht mehr. Die Grünen sind zu einer Mainstreampartei geworden, ihnen geht es nicht mehr um Inhalte, sie wollen sich anständig präsentieren und Stimmen bei den nächsten Wahlen fangen. Sie <text:soft-page-break/>machen bei jeden Wahlen leere Versprechen - in Hamburg machten Sie Kampagne gegen das Kohlekraftwerk Moorburg. Ein mal an der Macht genehmigten sie es, mit der Behauptung, es sei nicht möglich anders zumachen.</text:p>
      <text:p text:style-name="Standard">Gegen ein dazu gehöriges Bauprojekt in der Stadt besetzten wir im Winter 2009-10 Bäume. 3 Monate dauerte die Besetzung an. Und wir gewannen, die von der grünen Umweltbehörde erteilte</text:p>
      <text:p text:style-name="Standard">Genehmigung musste zurück genommen werden... weil sie ohne Anhörung der Bevölkerung erteilt</text:p>
      <text:p text:style-name="Standard">worden und daher rechtswidrig war.</text:p>
      <text:p text:style-name="Standard">Ich habe festgestellt, dass nur effektive Politik von unten auf der Strasse und direkt am Ort des</text:p>
      <text:p text:style-name="Standard">umstrittenen Projektes (hier der Stuttgarter Bahnhof)... die Politik der regierenden und die Konzerne</text:p>
      <text:p text:style-name="Standard">wirklich in die Knie zwingen kann.</text:p>
      <text:p text:style-name="Standard"/>
      <text:p text:style-name="Standard">Ich habe in der Vergangenheit schon im kleinen meine Erfolge gehabt und bin davon überzeugt, dass direkte offenen Aktionen direkt am Ort Geschehens wogegen sich mein Protest richtet zu</text:p>
      <text:p text:style-name="Standard">Veränderungen führen können. Meine Stimme gebe ich nicht ab, ich erhebe sie. Gerne im wahrsten</text:p>
      <text:p text:style-name="Standard">Sinn des Wortes durch Kletteraktionen!</text:p>
      <text:p text:style-name="Standard"/>
      <text:p text:style-name="Standard"/>
      <text:p text:style-name="P2">Das juristische</text:p>
      <text:p text:style-name="Standard">– Ich bin gespannt, ob ich dafür bestraft werde, dass ich mich justizkritisch äußere. Was ich gerade</text:p>
      <text:p text:style-name="Standard">erzählt habe ist auch juristisch miteinzubeziehen, die Umstände einer Tat gehören selbst</text:p>
      <text:p text:style-name="Standard">verständlich dazu - ich vereise dabei auf das § 46 StGB.</text:p>
      <text:p text:style-name="Standard"/>
      <text:p text:style-name="Standard">Eine Anmerkung vorab: Aus Hasso Lieber (2008): "Leitfaden für Schöffinnen und Schöffen" (S. 52) <text:line-break/><text:span text:style-name="Emphasis">Beruft sich der Angeklagte auf Ausnahmeregeln von einer Strafbarkeit (wie etwa Rechtfertigungs- und Schuldausschließungsgründe oder auf einen Rücktritt vom Versuch), muss das Gericht ihm nachweisen, dass diese Umstände nicht vorliegen. Ist das Gericht zu diesem Beweis nicht in der Lage, muss zu Gunsten des Angeklagten entschieden werden. Dies gilt auch für Umstände, die die Strafzumessung betreffen.</text:span></text:p>
      <text:p text:style-name="Standard"><text:span text:style-name="Emphasis"/></text:p>
      <text:list xml:id="list10443129911" text:style-name="L1">
        <text:list-item>
          <text:p text:style-name="P7">Die Voraussetzungen für eine Strafbarkeit der vorgeworfenen Handlung sind nicht erfüllt:</text:p>
          <text:p text:style-name="P7"/>
        </text:list-item>
      </text:list>
      <text:p text:style-name="Standard">a. Rechtfertigender Notstand</text:p>
      <text:p text:style-name="Standard"/>
      <text:p text:style-name="Standard">Mit dem Bauprojekt Stuttgart 21 sind Gefahr für die Umwelt vorhanden. Daraus resultieren</text:p>
      <text:p text:style-name="Standard">weitere Gefahr für Leib und Leben.</text:p>
      <text:p text:style-name="Standard">Dies wurde in Beweisanträgen vorgetragen: S21 beeinträchtigt zum einem die Luftqualität in der Stadt.</text:p>
      <text:p text:style-name="Standard">Die Stadt liegt in einem Talkessel. Das Bahnprojekt Stuttgart 21 hat die Bebauung der frei werdenden</text:p>
      <text:p text:style-name="Standard">Flächen entlang des jetzigen Schienenwegs nach Bad Cannstatt zur Folge. Dies ist jedoch die einzige, für das Stadtklima sehr wichtige Frischluftschneise. Wird sie zugebaut, heizt sich die Innenstadt im Sommer noch mehr auf. Dies stellt eine Bedrohung für die körperliche Unversehrtheit der Menschen dar.</text:p>
      <text:p text:style-name="Standard">Eine andere Gefahr besteht dadurch, dass S21 den Schlossgarten zerstört. Der Schlossgarten ist die</text:p>
      <text:p text:style-name="Standard">grüne Lunge der Stadt. Trotzdem sollen für den Mega-Bahnhof mehr als 280 alte Bäume gefällt</text:p>
      <text:p text:style-name="Standard">werden. Was vom Park übrig bleibt, ist aufgrund von Grundwasserabsenkungen für den Tunnelbau</text:p>
      <text:p text:style-name="Standard">vom Austrocknen bedroht. Die Bäume verbessern das Stadtklima und sind unverzichtbar für ein</text:p>
      <text:p text:style-name="Standard">lebenswertes Stuttgart. Die oft angeführten Ausgleichsmaßnahmen können die gefällten Alt-Bäume in keiner Weise ersetzen. S21 stellt somit eine Gefahr für die Natur und das menschliche Leben.</text:p>
      <text:p text:style-name="Standard">Mittel</text:p>
      <text:p text:style-name="Standard"/>
      <text:p text:style-name="Standard"><text:soft-page-break/>Angemessen ist die Tat dann, wenn sie unter verschieden denkbaren, die mildeste noch Erfolg</text:p>
      <text:p text:style-name="Standard">versprechende Handlungsweise ist. Dass dieses Kriterium erfüllt ist, habe ich in meinen heutigen</text:p>
      <text:p text:style-name="Standard">Beweisanträgen dar getan. Unter Beweis stellte ich folgendes :</text:p>
      <text:p text:style-name="Standard">Die Proteste aller Arten gegen S21 in ihrer Vielfalt und Breite sind wirksam, sie haben bereits einige Erfolge gebracht – auch wenn sie noch nicht ans Ziel (K21 statt S21) angelangt sind.</text:p>
      <text:p text:style-name="Standard">Mildere Mittel standen den DemonstrantInnen nicht zur Verfügung: Klagerecht stand nicht jedem_r</text:p>
      <text:p text:style-name="Standard">Bürger_in zur Verfügung - ein Bürgerentscheid für Stuttgart wurde früher (Zeitpunkt der hier</text:p>
      <text:p text:style-name="Standard">Verfahrensgegenständlicher Handlung) aus formalen Gründen abgelehnt - als französische</text:p>
      <text:p text:style-name="Standard">Staatsbürgerin darf ich z.B. bei entscheidenden Wahlen auf Landes- und Bundesebene nicht mit abstimmen</text:p>
      <text:p text:style-name="Standard">ich verweise auf meine Beweisanträge.</text:p>
      <text:p text:style-name="Standard"/>
      <text:p text:style-name="Standard">Nicht anderes möglich oder abwendbar:</text:p>
      <text:p text:style-name="Standard">Aus dem Kommentar: Nicht anders abwendbar als durch die betreffende Tat muss die Gefahr sein; d.h. es darf kein weniger einschneidendes Abwendungsmittel (...) zur Verfügung stehen, also auch nicht durch rechtzeitiges Herbeiführen obrigkeitlicher Hilfe.? (Tröndle/Fischer/ Kommentar zum StGB, 51. Aufl., Randnr. 5 zu § 34)</text:p>
      <text:p text:style-name="Standard">Aus den Beweisanträgen und aus den angebrachten Begündungen geht klar hervor, das die Politik</text:p>
      <text:p text:style-name="Standard">versagt hat und nur Widerstand in seiner Vielfalt Wirkung haben konnte.</text:p>
      <text:p text:style-name="Standard"/>
      <text:p text:style-name="Standard">Zur Geeignetheit, Angemessenheit und Verhältnismäßigkeit</text:p>
      <text:p text:style-name="Standard">Das Gesetz ist meines Erachten nach wie eine Theorie in Bereich der Wirtschaft. Es kann</text:p>
      <text:p text:style-name="Standard">richtungsweisend sein. Relevant bleibt jedoch die Praxis. Den in der Wirtschaftstheorie wird mit</text:p>
      <text:p text:style-name="Standard">Annahmen gearbeitet, die meist realitätsfremd sind. Gesetze sind genauso realitätsfremd. In einem</text:p>
      <text:p text:style-name="Standard">geschriebenen allgemeinen Text können nicht alle Eventualitäten des Lebens miteinbezogen und</text:p>
      <text:p text:style-name="Standard">vorgesehen werden und schon gar keine Antwort gesellschaftliche Auseinandersetzungen sein. Das</text:p>
      <text:p text:style-name="Standard">müsste ja Aufgabe der Politik sein. Weil aber die Politik derart versagt, verlagern sich viele soziale</text:p>
      <text:p text:style-name="Standard">Konflikte auf die Gerichte. Gesetze sind ein Instrumentarium was sich nicht so schnell wie die</text:p>
      <text:p text:style-name="Standard">Gesellschaft verändert. Sie sind zudem sehr relativ. Früher waren Sachen verboten, die heute es nicht mehr sind, und umgekehrt. Daher müsste eigentlich zumindest die Rechtsprechung gewagter und zeitgemäßer, realitätsnäher sein. Gewagter zum Beispiel was das Thema Rechtsfertigungsparagrafen angeht. Ansonsten entsteht den Eindruck, dieses Paragraf wurde fast ausschließlich um Handlungen des Staates zu entschuldigen geschafft (Notwehr wenn PolizistInnen BürgerInnen umbringen...) Handlungen einzelner BürgerInnen aber nicht.</text:p>
      <text:p text:style-name="Standard">Ein anderer Aspekt, ist dass man in der Gegenwart lebt und nicht weiß, was richtig Erfolg haben wird, welche soziale Bewegung erfolgreich sein wird und sozusagen Geschichte schreiben wird. Und es ist die Frage, was wird denn als Erfolg bezeichnet? Ich bin der Meinung, dass es viele (kleine) Erfolge geben kann, dass aber nicht vorhersehen kann, was erfolgreich sein wird. Wer kann in die Zukunft lesen??? Als Bewegunsgarbeiterin und Aktionskletterkünstlerin befasse ich mich immerhin sehr viel beruflich mit dem Thema Erfolg sozialer Bewegungen!</text:p>
      <text:p text:style-name="Standard">Einige Beispiele habe ich im politischen Teils meines Plädoyers bereits angebracht.</text:p>
      <text:p text:style-name="Standard"/>
      <text:p text:style-name="Standard">Angemessenheit, Verhältnismäßigkeit,</text:p>
      <text:p text:style-name="Standard">Die Aktion war gewaltfrei, dass ist angemessen und verhältnismäßig - im Gegensatz zu der Räumung durch das Sondereinsatzkommando...</text:p>
      <text:p text:style-name="Standard">Wo ist die Verhältnismäßigkeit zwischen vermummten Einsatzkommando der Polizei und</text:p>
      <text:p text:style-name="Standard">friedlichem Protest??? Als Aktionskletterkünstlerin und ehemalige Frankreichmeisterin im Sportklettern, weiß ich sehr genau wovon ich rede, wenn ich die Gefährdung von Leib und Leben durch das SEK bei der Räumung anspreche. Auf dem beweisvideo war zu sehen,wie Seile durch das SEK in 10 Meter Höhe durchgeschnitten werden. Die DemonstrantInnen sind genötigt worden, in 10 Meter</text:p>
      <text:p text:style-name="Standard">Höhe ungesichert zu bleiben! Ein guter Höhenretter schneidet grundsätzlich keine Seile durch. Dies</text:p>
      <text:p text:style-name="Standard"><text:soft-page-break/>darf nur dann geschehen, wenn es zur Rettung der Person anders nicht geht!!!</text:p>
      <text:p text:style-name="Standard"/>
      <text:p text:style-name="Standard">Rechtmäßigkeit : Die Genehmigung für S21 ist rechtswidrig zustande gekommen</text:p>
      <text:p text:style-name="Standard">Es spricht zudem viel dafür, dass das Verhalten der Bahn und ihrer Partner rechtswidrig war.</text:p>
      <text:p text:style-name="Standard">Die in Diensten der Bundesrepublik und damit auch der Bahn sowie des Landes stehenden Beamten</text:p>
      <text:p text:style-name="Standard">und leitenden Angestellten haben für den Projektbereich S21 die Verpflichtung gehabt, die</text:p>
      <text:p text:style-name="Standard">Öffentlichkeit /vgl. §§ 72 Abs.2 u. 73 Abs.4 VerwVerfG) und den Kläger BUND BW wahrheitsgemäß vollständig und richtig über die Einzelheiten der Planung zu unterrichten! Dies ist nicht geschehen!</text:p>
      <text:p text:style-name="Standard">Zu beachten ist auch der Rechts-Grundsatz aus § 241 Abs.2 BGB. Diese Verpflichtung wurde damals der Öffentlichkeit gegenüber nicht erfüllt . Die Protestöffentlichkeit hat keine Möglichkeit gehabt, sich dagegen rechtlich zu wehren. Ihr ist nur die Möglichkeit geblieben,</text:p>
      <text:p text:style-name="Standard">durch Proteste aller Arten auf den Zustand hinzuweisen und Abhilfe zu verlangen.</text:p>
      <text:p text:style-name="Standard">Interessenabwägung und Rechtsgüterabwägung</text:p>
      <text:p text:style-name="Standard">Ich zitiere zunächst aus dem Rechtskommentar zum § 34 StGB:</text:p>
      <text:p text:style-name="Standard">Bei Abwägung der widerstreitenden Interessen (...) das geschützte Interesse das beeinträchtigte</text:p>
      <text:p text:style-name="Standard">wesentlich überwiegt</text:p>
      <text:p text:style-name="Standard">Juristische Definition</text:p>
      <text:p text:style-name="Standard">Es handelt sich hier um eine klassische Rechtsgüterabwägung.</text:p>
      <text:p text:style-name="Standard">Das Abwägungsergebnis hängt von der Gesamtheit aller widerstreitenden Interesse und Gründe ab;</text:p>
      <text:p text:style-name="Standard">namentlich der Rang der betroffenen Rechtsgüter, der Grad der ihnen drohenden Gefahren und das</text:p>
      <text:p text:style-name="Standard">Bestehen besonderer Gefahrtragungspflichten? (Lackner/Kühl, Kommentar zum StGB, RNr 6 zu § 34)</text:p>
      <text:p text:style-name="Standard">Auf diverse Stellungnahmen und Beweisanträgen in diesem Verfahren verweise ich.</text:p>
      <text:p text:style-name="Standard">Es ist offensichtlich, dass der demonstrative und performative Charakter - mit Erklettern eines Krans als künstlerisches politisches Happening - des friedlichen Protests überwog.</text:p>
      <text:p text:style-name="Standard">Es ist hierbei darauf abzustellen, ob die Tat ihrer Umstände nach den Eingriff in das Grundrecht der</text:p>
      <text:p text:style-name="Standard">Versammlungsfreiheit durch Anwendung der Strafgesetze verlangt und rechtfertigt.</text:p>
      <text:p text:style-name="Standard">In einem Urteil des Bundesverfassungsgerichtes vom 22. Februar 2011 wo es um eine</text:p>
      <text:p text:style-name="Standard">Rechtsgüterabwägung zwischen Eingentumstörung, also Hausfriedensbruch und</text:p>
      <text:p text:style-name="Standard">Versammlungsfreiheit auf dem Privatgelände der Betreiberin des frankfurter Flughafens Farport ging, hat das Gericht geurteilt, dass Fraport in den Räumlichkeiten des Flughafens Hausrechtsinhaber ist und Demonstrationen untersagen darf. Dies darf jedoch nur unter strengen Bedingungen geschehen.</text:p>
      <text:p text:style-name="Standard">Zitat:</text:p>
      <text:p text:style-name="P3">Von der öffentlichen Hand beherrschte gemischtwirtschaftliche Unternehmen in Privatrechtsform</text:p>
      <text:p text:style-name="P3">unterliegen ebenso wie im Alleineigentum des Staates stehende öffentliche Unternehmen, die in den</text:p>
      <text:p text:style-name="P3">Formen des Privatrechts organisiert sind, einer unmittelbaren Grundrechtsbindung. Die besondere</text:p>
      <text:p text:style-name="P3">Störanfälligkeit eines Flughafens rechtfertigt nach Maßgabe der Verhältnismäßigkeit weitergehende</text:p>
      <text:p text:style-name="P3">Einschränkungen der Versammlungsfreiheit, als sie im öffentlichen Straßenraum zulässig sind</text:p>
      <text:p text:style-name="P3">(BVerfG, 1 BvR 699/06 vom 22.2.2011, Absatz-Nr. (1 - 128)</text:p>
      <text:p text:style-name="Standard"/>
      <text:p text:style-name="Standard">Es erscheint gerade nicht aus der Luft gegriffen zu sein, dieses Urteil auf dem Gegenstand dieses</text:p>
      <text:p text:style-name="Standard">Verfahrens zu übertragen und die Frage der Grundrechtebindung und der Rechtsgüterabwägung</text:p>
      <text:p text:style-name="Standard">zwischen Hausrecht und Versammlung unter die Luppe zu nehmen.</text:p>
      <text:p text:style-name="Standard">In beiden Fällen (Protest am Flughafen / gegen S21) geht es um Versammlungen von KritikerInnen</text:p>
      <text:p text:style-name="Standard">eines Verkehrsunternehmens, dessen Geschäfte von der Poltitik wesentlich bestimmt werden. Der</text:p>
      <text:p text:style-name="Standard">Protest in Stuttgart richtete sich gegen ein Bauprojekt der Deutschen Bahn. Die mesnchen auf dem Kran, zusammen mit den Menschen vor dem Bauzaun stellten eine Versammlung dar:gelinesame Meinungskundgabe unter freiem Himmel, kommunikation mit einander (Oben Bleiben wurde immer wieder aus der Menge gerufen) Die Deutsche Bahn <text:s/>ist ein von der</text:p>
      <text:p text:style-name="Standard"><text:soft-page-break/>öffentlichen Hand beherrschtes Unternehmen. Die Fläche wurde der DB Netz AG zur Verwirklichung der Baumaßnahmen überlassen (Siehe Vereinbarung zwischen Landeshauptstadt und DB Netz AG ; Bl. 83 bis 88 der Akte).</text:p>
      <text:p text:style-name="Standard">Weil es um gesamtstaatliche Aufgaben geht, unterliegt die Körperschaft, die das Hausrecht für die</text:p>
      <text:p text:style-name="Standard">Fläche inne hat, wie der Frankfurter Flughafen einer unmittelbaren Grundrechtsbindung.</text:p>
      <text:p text:style-name="Standard">Am Frankfurter Flughafen finden Abschiebungen statt. Dafür ist die Politik der Regierenden</text:p>
      <text:p text:style-name="Standard">verantwortlich. Die Frapport macht da mit... genauso wie gegen das Milliardengrab S21 regt sich</text:p>
      <text:p text:style-name="Standard">selbstverständlicherweise Widerstand in der Bevölkerung. Das ist das Zeichen einer lebendigen</text:p>
      <text:p text:style-name="Standard">wachsamen Gesellschaft. Die Abwägung zwischen Rechtsgüter wie "Hausrecht", "Eigentum" und</text:p>
      <text:p text:style-name="Standard">Versammlungsfreiheit muss zu Gunsten der Angeklagten ausgehen.</text:p>
      <text:p text:style-name="Standard"/>
      <text:p text:style-name="Standard">Das Motiv der Angeklagten als VersammlungsteilnehmerInnen ist augenscheinlich der Protest. Der</text:p>
      <text:p text:style-name="Standard">Protest gegen S21. Es handelt sich also um ein altruistisches Tatmotiv und einer sozialadäquate</text:p>
      <text:p text:style-name="Standard">Handlung. Es gab keine Gewaltanwendung.</text:p>
      <text:p text:style-name="Standard"><text:span text:style-name="T2"/></text:p>
      <text:p text:style-name="Standard"><text:span text:style-name="T2">b. Kein gültiger Strafantrag</text:span></text:p>
      <text:p text:style-name="Standard"/>
      <text:p text:style-name="P12">Ich schließe mich den Plädoyers unserer beiden verteidigern an.</text:p>
      <text:p text:style-name="P6">Nach alledem muss ein Freispruch aus mangelnden Voraussetzungen für die Strafverfolgung erfolgen.</text:p>
      <text:p text:style-name="P5"><text:span text:style-name="Emphasis"><text:span text:style-name="T1">Mein Gefühl ist aber, dass das Gericht uns um jeden Preis verurteilen will. Statt nach §260 II StPO <text:s/>zu urteilen, wie die Beweislage es nahe legt. Darauf wirkte es im Laufe der Zeugenvernehmungen auf jeden Fall hin. Zum Beispiel mit suggestiven fragen an Zeugen der Bahn (Herr Plenter) oder der Wolf und Müller, die persönlich Interesse daran haben, dass wir verurteilt werden.</text:span></text:span></text:p>
      <text:p text:style-name="P1">c.Von einem Hausrechtsinhaber wurden die DemonstrantInnen NICHT aufgefordert,</text:p>
      <text:p text:style-name="P1">das Gelände zu verlassen.</text:p>
      <text:p text:style-name="Standard">Aus diesem Grund entfällt eine Strafbarkeit nach der Tatbestandsalternative des Verweilen</text:p>
      <text:p text:style-name="Standard">Nichtentfernen trotz Aufforderung durch den Hausrechtsinhaber. Relevant ist dies auch bei der Frage des Vorsatzes und für die Schuldfrage. Die Angeklagten haben sich an einer Versammlung beteiligt, die Versammlung wurde nicht aufgelöst und von keinem Hausrechtsinhaber wurden sie dazu aufgefordert, das Gelände zu verlassen. Also bestand keine Verpflichtung, dies zu tun! Die Erfüllung des subjektiven Tatbestands kann nicht bejaht werden.</text:p>
      <text:p text:style-name="Standard"><text:span text:style-name="T2"/></text:p>
      <text:p text:style-name="Standard"><text:span text:style-name="T2">d. Die Örtlichkeit fällt nicht unter Schutzzweck Hausfriedensbruch</text:span></text:p>
      <text:p text:style-name="Standard">Der Kran, den die Angeklagten bestiegen haben sollen, ist kein gewöhnlicher Aufenthaltsort für den</text:p>
      <text:p text:style-name="Standard">verträglichen Nutzer oder Hausrechtsinhaber. In einem Fall aus Berlin (Beklettern einer 30 Meter</text:p>
      <text:p text:style-name="Standard">hohe Skulptur Namens der Versicherungsfirma Allianz „molecule Man“ aus Protest gegen</text:p>
      <text:p text:style-name="Standard">Atomgeschäften des Versicherungsunternehmens) hat das Gericht nämlich geurteilt, dass kein</text:p>
      <text:p text:style-name="Standard">Hausfriedensbruch vorläge, unter anderem weil “ der "Molecule Man" nicht zum Aufenthalt von</text:p>
      <text:p text:style-name="Standard">Menschen — auch nicht des berechtigten Eigentümers — geeignet und bestimmt [ist] und wird</text:p>
      <text:p text:style-name="Standard">insoweit schon vom Sinn und Zweck des Straftatbestandes des Hausfriedensbruches nicht erfasst“.</text:p>
      <text:p text:style-name="Standard">Landgericht Berlin, Geschäftsnummer: 502 Qs 91/O9</text:p>
      <text:p text:style-name="Standard">Es ist also fraglich, ob der in diesem Beweisantrag bezeichneten Bereich vom Schutz und Zweck des § 123 StGB erfasst ist</text:p>
      <text:p text:style-name="Standard">Der Zaun hat nicht für Funktion die Einfriedung und dient nicht dem Schutz des Eingentums des</text:p>
      <text:p text:style-name="Standard">Hausrechtsinhabers. Der Zaun wurde in erster Linie für die Sicherheit der Baustelle eingerichtet, die</text:p>
      <text:p text:style-name="Standard">Firma war zum Beispiel verpflichtet, den Verkehr zu sichern.Die Polizei wurde benutzt, um die privatinteressen der Firma, die Projektbetreibern vor Kritik und Protest von S21 GegnerInnen zu schützen. Abschottung und Polizeiallmacht gehen also mit Politik von oben einher. Und nun wird diese gesellschaftliche Auseinandersetzung vor Gericht ausgetragen. Nein es geht hier nicht um den <text:soft-page-break/>Schutz des Eingentumes, der das Hausfriedensbruchsparagraf garantieren soll. Es geht hier ganz klar um einen poltischen Prozess, um S21 und ihre Gegner. Wenn der Zaun keine Einfriedung im Sinne 123 StGB war, ist der Tatbestand Hausfriedensbruch nicht</text:p>
      <text:p text:style-name="Standard">erfüllt. Zu berücksichtigen ist auch welche Wahrnehmung die Demonstranten hatten. Es ist glaubhaft, dass die AktivistInnen den Zaun als politisches Instrument der Abschottung vor Kritik verstanden haben.</text:p>
      <text:p text:style-name="P3"/>
      <text:p text:style-name="Standard"/>
      <text:p text:style-name="Standard">Bei dem Vortrag der Verteidigung zu den Verfahrensvoraussetzungen, insbesondere zum Fehlen eines gültigen Strafantrages, handelt es sich um TATSACHEN die berücksichtigt werden</text:p>
      <text:p text:style-name="Standard">müssen!</text:p>
      <text:p text:style-name="Standard">Ansonsten liegt meiner Auffassung nach ein Verstoß gegen das Rechtsstaatsprinzip vor: Eine</text:p>
      <text:p text:style-name="Standard">Entscheidung ohne Berücksichtigung des Vorbringens der Verteidigung zur Frage des Hausrechtes</text:p>
      <text:p text:style-name="Standard">und zur Gültigkeit des Strafantrages ist nämlich den Anforderungen der Erkennbarkeit und damit der Rechtssicherheit nicht gerecht. Es stellt ein Verstoß gegen den Bestimmtheitsgrundsatz.</text:p>
      <text:p text:style-name="Standard">Nach alledem ist ein Freispruch bez. eine Einstellung nach 260 II I StPO <text:s/>zwingend.</text:p>
      <text:p text:style-name="Standard"/>
      <text:p text:style-name="Standard"/>
      <text:list xml:id="list1175385053" text:style-name="L2">
        <text:list-item>
          <text:p text:style-name="P8">Grundrechtsbindung und Abwägung zwischen verschiedenen Rechtsgütern</text:p>
          <text:p text:style-name="P8"/>
        </text:list-item>
      </text:list>
      <text:p text:style-name="Standard">Der Gegenstand dieser Verhandlung ist eine friedliche nie rechtmäßig aufgelöste Versammlung gegen S21 auf dem Bahngelände der Bahn, nämlich am zum Tatzeitpunkt noch stehenden Nordflügel.</text:p>
      <text:p text:style-name="Standard">Es ist fraglich, ob Tatbestand Hausfriedensbruch erfüllt ist, wie meine Beweisanträge es zeigten. Weil eine Grundrechtsabwägung zwischen Versammlung und Hausrecht statt zu finden hat und von der öffentlichen Hand beherrschte Unternehmen wie die DB AG einer grundsätzlichen</text:p>
      <text:p text:style-name="Standard">Grundrechtsbindung unterliegen.</text:p>
      <text:p text:style-name="Standard">Es besteht zumindest Zweifel darin, ob der subjektive Tatbestand erfüllt ist, ob Vorsatz bejaht werden kann. Dies ergibt sich zudem aus sämtlichen Beweisanträgen, wie ich es in meinem Vortrag zu den verfahrensvoraussetzungen zuvor dar getan habe.</text:p>
      <text:p text:style-name="Standard">Aus diesem Anlass, ein rechtlicher Hinweis, der für die Angeklagten gelten kann: Verkennt der Täter die Rechweite seiner Rechtsposition, so liegt ein Verbotsirrtum vor (Lackner/Kühl StGB § 123 Rn 11)</text:p>
      <text:p text:style-name="Standard">Aus diesem Grund beinhaltet der Tatvorwurf des Hausfriedensbruch allenfalls eine geringfügige</text:p>
      <text:p text:style-name="Standard">Schuld. Es stellt nämlich nicht sofort einen strafwürdigen Hausfriedensbruch dar, wenn Menschen sich auf fremdes Gelände versammeln. Es ist offensichtlich, dass der demonstrative und performative Charakter - mit Erklettern eines Krans als künstlerisches politisches Happening - des friedlichen Protest überwog.</text:p>
      <text:p text:style-name="Standard"/>
      <text:p text:style-name="Standard">Es ist hierbei darauf abzustellen, ob die Tat ihrer Umstände nach den Eingriff in das Grundrecht der</text:p>
      <text:p text:style-name="Standard">Versammlungsfreiheit durch Anwendung der Strafgesetze verlangt und rechtfertigt.</text:p>
      <text:p text:style-name="Standard">Ich verweise auf das zuvor gesagte zum Them Versammlung und Flughafenurteil <text:s/>zur Rechtsgüteabwägung im Zusammenhang mit Rechtsfertigungsgründe. Das gilt hier auch.</text:p>
      <text:p text:style-name="Standard"/>
      <text:p text:style-name="Standard">Im Rahmen der Rechtsgüterabwägung (und der Strazumessung) spielt die Intensität der Tat</text:p>
      <text:p text:style-name="Standard">(angebliche Hausrechtsverletzung) eine besondere Rolle.</text:p>
      <text:p text:style-name="Standard">Dem Gericht wird bekannt sein, dass in einer Entscheidung die Dauer und Intensität der angeblichen Hausrechtsverletzung (Schönke/Schröder/Lenckner/Sternberg-</text:p>
      <text:p text:style-name="Standard">Lieben StGB § 123 Rn 37) relevant ist - sowohl im Rahmen der Rechtsgüterabwägung als auch was</text:p>
      <text:p text:style-name="Standard">die Strafzumessung betrifft.</text:p>
      <text:p text:style-name="Standard"/>
      <text:p text:style-name="Standard"><text:soft-page-break/>Die Tat selbst war von relativ kurzer Dauer, gewaltfrei und lässt nicht auf eine besondere kriminelle</text:p>
      <text:p text:style-name="Standard">Energie der Angeklagten schließen. Zu betonen ist insbesondere, dass keinerlei materieller Schaden</text:p>
      <text:p text:style-name="Standard">entstanden ist.</text:p>
      <text:p text:style-name="Standard">Zu Berücksichtigen ist weiter, dass hier über eine Handlung, die im Rahmen von Massenprotesten und Demonstrationen gegen S21 statt fand. Es ist ein altruistisches Tatmotiv, nicht mit einer</text:p>
      <text:p text:style-name="Standard">Privatwohnung gleich zu setzten.</text:p>
      <text:p text:style-name="Standard">Der Grad der Schutzwürdigkeit des Objekts ist hier zudem relativ gering. Es geht um eine Baustelle, es entstand, kein Sachschaden. Bekanntlich ist dieser relativ größer bei der Wohnung gegenüber dem befriedeten Besitztum (NK/Ostendorf StGB § 123 Rn 53;</text:p>
      <text:p text:style-name="Standard">Schönke/Schröder/Lenckner/Sternberg-Lieben StGB § 123 Rn 37; SK/Rudolphi/Stein StGB § 123 Rn 42).</text:p>
      <text:p text:style-name="Standard"/>
      <text:p text:style-name="Standard">Im Rahmen der rechtlichen Bewertung des Geschehens ist die Frage, ob es sich bei der angeklagten</text:p>
      <text:p text:style-name="Standard">Handlung um eine Versammlung handelte und nach welcher Rechtsgrundlage die Polizei gegen die</text:p>
      <text:p text:style-name="Standard">Beteiligten handelte von erheblicher Bedeutung.</text:p>
      <text:p text:style-name="Standard">Es geht um die Rechtsgüterabwägung zwischen Versammlungsrecht und Hausrecht.</text:p>
      <text:p text:style-name="Standard">Nach den Ergebnissen der Beweisaufnahme (Video, Zeugenvernehmungen) handelte es sich um eine Versammlung. Ich verweise erneut auf das Flughafenurteil.</text:p>
      <text:p text:style-name="Standard"/>
      <text:p text:style-name="Standard">Die Handlung der Menschen auf dem Bagger fällt in den Schutzbereich des Versammlungsrechts nach</text:p>
      <text:p text:style-name="Standard">Art 8 I GG.</text:p>
      <text:p text:style-name="P3">"Der Schutzbereich der Versammlungsftreiheit - ungeachtet der Bewertung der Rechtmäßigkeit - ist</text:p>
      <text:p text:style-name="P3">eröffnet, wenn mit der Blockade ein demonstratives Anliegen verfolgt wird". (Aus H. Mertens,</text:p>
      <text:p text:style-name="P3">Versammlungsrecht und Bahnanlage, in: die Polizei 2010, S.48 (51)</text:p>
      <text:p text:style-name="Standard"/>
      <text:p text:style-name="Standard">Der Enge nexus zwischen Versammlungszweck und Versammlungsort gebietet, dass das Bahngelände und insbesondere die Baustelle als wirkungsmächtiger Versammlungsort bzw. aussagekräftige Kulisse für ein spezifistiches Versammlungsgeschehen am Garantiegehalt des Art. 8 Abs. 1. GG teilhaben.</text:p>
      <text:p text:style-name="Standard">Insbesondere dann, wenn der mit der Veranstaltung verbundene Kommunikationszweck in</text:p>
      <text:p text:style-name="Standard">unmittelbarem Zusammenhang mit dieser Örtlichkeit steht, liegt ein gewichtiger Grund dafür vor, den örtlichen Schutzbereich des Art. 8 I GG auch dann zu eröffnen, wenn die Demonstrationsnutzung über den eigentlichen Nutzungszweck hinausgeht.</text:p>
      <text:p text:style-name="Standard">Nach den Zeugenbefragungen steht fest, dass die Versammlung nicht aufgelöst wurde.</text:p>
      <text:p text:style-name="Standard">Auf dem Video ist <text:s/>eindeutig "Oben bleiben" zu hören. Ob die DemonstrantInnen dazu aufgefordert wurden, herunter zu kommen, ist nicht bekannt.</text:p>
      <text:p text:style-name="Standard"/>
      <text:p text:style-name="Standard">Die Nicht-Auflösung der Versammlung ist sehr relevant, weil eine Versammlung erst nach erfolgter</text:p>
      <text:p text:style-name="Standard">rechtmäßiger Auflösung ihren Schutz durch Art. 8 GG verliert, selbst verbotene Versammlungen sind aufzulösen:</text:p>
      <text:p text:style-name="P3">„Die rein hypothetische Überlegung, dass die Versammlung unter Umständen von Anfang an hätte</text:p>
      <text:p text:style-name="P3">rechtmäßigerweise aufgelöst werden können, bedeutet - entgegen der missverständlichen</text:p>
      <text:p text:style-name="P3">Formulierung in der Entscheidung BVerfGE 82, 236 (264) - nicht, dass Versammlungsteilnehmer</text:p>
      <text:p text:style-name="P3">allein deshalb den Grundrechtsschutz von vornherein verlieren. Die in § 15 VersG als Schranke im</text:p>
      <text:p text:style-name="P3">Sinne des Art. 8 Abs. 2 GG enthaltene Ermächtigung zur Gefahrenabwehr sieht für Eingriffe in die</text:p>
      <text:p text:style-name="P3">Versammlungsfreiheit die Form des Verwaltungsakts vor, dessen Erlass zudem im Ermessen der</text:p>
      <text:p text:style-name="P3">Versammlungsbehörde steht“. BVerfGE 104, 92 (116 f.).</text:p>
      <text:p text:style-name="Standard"/>
      <text:p text:style-name="Standard">Daraus folgt, dass die VersammlungsteilnehmerInnen auf dem Bagger keine Verpflichtung hatten, sich zu entfernen. Die Frage nach der Auswirkung (Verzögerung) der Blockadeaktion auf die Bauarbeiten ist insofern juristisch irrelevant, weil die Beteiligten eben ohne <text:soft-page-break/>Versammlungsauflösung nicht verpflichtet waren, sich zu entfernen. Die Verzögerung kann nicht gegen die Angeklagten ausgelegt werden. Die Intensität der Hausrechtsverletzung ist somit sehr gering.</text:p>
      <text:p text:style-name="Standard"/>
      <text:p text:style-name="Standard"/>
      <text:p text:style-name="Standard"/>
      <text:p text:style-name="P4">3. Die Umstände der Tat sind im Gesamtschau und für die Strafzumessung</text:p>
      <text:p text:style-name="P2">relevant. (§ 46 StGB)</text:p>
      <text:p text:style-name="Standard">Zuerst, die Rechtsgrundlage für die polizeiliche Amtshandlung</text:p>
      <text:p text:style-name="Standard">Die DemonstrantInnen wurden nach Aussage des Einsatzleiters Feß auf Grundlage des Polizeigesetzes geräumt. Diese polizeiliche Handlung war offensichtlich rechtswidrig. Versammlungen sind polizeifest, Maßnahmen nach dem Polizeirecht dürfen erst nach rechtmäßiger Auflösung der Versammlung oder Einzelteilnehmer Ausschluss erfolgen.</text:p>
      <text:p text:style-name="Standard">Maßnahmen der Gefahrenabwehr gegen Versammlungen richten sich nach dem Versammlungsgesetz.</text:p>
      <text:p text:style-name="Standard">Es ist bedenklich, dass ein Polizeioberrat und Einsatzleiter sich über die Rechtmäßigkeit seines</text:p>
      <text:p text:style-name="Standard">Handels keine Gedanken macht, dass er nicht in Rechenschaft gezogen wird, wenn zeitgleich</text:p>
      <text:p text:style-name="Standard">DemonstrantInnen für ihren gewaltfreien Protest vor Gericht gestellt werden. Es darf nicht sein, dass die Behörde sich an ihre Gesetze nicht halten müssen, die BürgerInnen aber schon.</text:p>
      <text:p text:style-name="Standard"/>
      <text:p text:style-name="P1">Kunstfreiheit</text:p>
      <text:p text:style-name="Standard"/>
      <text:p text:style-name="Standard">Von Beruf bin ich Aktionskletterkünstlerin. Es geht hier meines erachtens nach nicht und um Meinugs- und Versammlungsfreiheit, soindern auch um die Kunstfreiheit.</text:p>
      <text:p text:style-name="Standard">Soziale Bewegungen sind Bestandteil einer Gesellschaft. Und wie in jeder Bereich der Gesellschaft hat die Kunst ihren Platz. In sozialen Bewegungen spielt sie eine besonders wichtige Rolle. Kreativität ist in der tat ein Schlüssel für den Erfolg von Protest. "Kreativität ist eine Waffe" lautet oft mein Motto.</text:p>
      <text:p text:style-name="Standard">Es geht darum, Aufmerksamkeit auf sein Anliegen durch eine besondere "Performance" zu lenken, um Veränderung in der Gesellschaft zu erreichen. Es ist in der Form von Musik oder Straßentheater (und Straßenmusik) beispielsweise sehr geläufig.Warum nicht politisches Aktions-Klettern als kreative künstlerische Performance im Einsatz für soziale Bewegungen? Waghalsige Kletteraktionen wie ich sie durchführe sind für sich eine "Performance". Manche Künstler sind für ihre politischen Texte,oder</text:p>
      <text:p text:style-name="Standard">Gemälde bekannt.Ich bin für meine Aktionskunst, das politische Klettern bekannt. Aktionsklettern ist</text:p>
      <text:p text:style-name="Standard">unkonventionell, kreativ, subversiv, spektakulär und aufsehenerregend. Wie manch andere</text:p>
      <text:p text:style-name="Standard">Kunststücke es auch sein können.</text:p>
      <text:p text:style-name="Standard">Nicht selten werde ich in den Medien - und das Wort kommt nicht von mir - als "Kletterkünstlerin"</text:p>
      <text:p text:style-name="Standard">bezeichnet. Also ja, politisches Klettern ist eine Kunst, ich bin Künstlerin. Das ist meine künstlerische leidenschaftliche Art, meine Meinung zu Äußern und mich in dieser Gesellschaft politisch und räumlich zu bewegen. Und das ist grundrechtlich geschützt: Kunstfreiheit, Meinungsfreiheit, Versammlungsfreiheit Trotzdem reagiert die Polizei sehr allergisch auf meine vertikalen Bewegungen - und sperrt mich immer wieder präventiv ein. "Sie ist frei und klettert auf das nächste Ding.Das ist ein Störfaktor, dass man unterbinden muss" erzählt ganz herzlich der Lüneburger Polizeipräsident und Castoreinsatzleiter in einem Interview für das Fernsehen. Dabei kennt er mich überhaupt nicht persönlich. Und Klettern in sich ist überhaupt nicht strafbar!</text:p>
      <text:p text:style-name="Standard">Also ja, das war Kunst!</text:p>
      <text:p text:style-name="Standard"/>
      <text:p text:style-name="Standard"><text:span text:style-name="T2">weitere Umstände</text:span></text:p>
      <text:p text:style-name="Standard">Es handelt sich um eine gewaltfreie Handlung, es wurden von den DemonstrantInnen keine Menschen gefährdet. Es handelt sich um ein altruistisches Tatmotiv.</text:p>
      <text:p text:style-name="Standard"><text:soft-page-break/>Ich frage mich warum bei einem Hausfriedensbruch die Luft teurer sein soll als der Boden - ich weiß dass in den bisherigen Verfahren die Strafen, die die Menschen, die sich an der Aktion am Boden beteiligten halb so hoch ausgefallen sind, als die Strafen für die DemonstrantInnen auf dem Bagger.</text:p>
      <text:p text:style-name="Standard">Außerdem gab es weder ein Haus noch Frieden....</text:p>
      <text:p text:style-name="Standard">Die Räumung durch das SEK war sehr gefährlich, wie zuvor bereits dargelegt.</text:p>
      <text:p text:style-name="Standard">Die Sonderbehandlung, die ich auf Grund früherer falscher Verdächtigungen erhalten habe, ist bereits eine Art (Ersatz)Bestrafung. Darüber habe ich mich bereits geäußert.</text:p>
      <text:p text:style-name="Standard"/>
      <text:p text:style-name="Standard">Es ist nicht zu tadeln, wenn der Mensch sich gegen Machtmissbrauch zu schützen und zu wehren</text:p>
      <text:p text:style-name="Standard">versucht. Außerparlamentarischer Widerstand ist die Anklage gegen den Staat und eine Pflicht der</text:p>
      <text:p text:style-name="Standard">politisch bewussten Bevölkerung.</text:p>
      <text:p text:style-name="Standard">Die Bestrafung des Widerstandes erfüllt schon gar nicht den Schutzzweck des § 123 StGB</text:p>
      <text:p text:style-name="Standard"/>
      <text:p text:style-name="P2">Ich beantrage Freispruch.</text:p>
      <text:p text:style-name="P2"/>
      <text:p text:style-name="P2">Schlußwort</text:p>
      <text:p text:style-name="Standard">Freisprüche bei Aktionen des zivilen Ungehorsams , sind möglich. In England kommt es</text:p>
      <text:p text:style-name="Standard">beispielsweise immer wieder zu Freisprüche, auch wegen Hausfriedensbruchs! Neulich, bei der</text:p>
      <text:p text:style-name="Standard">Besetzung eines Kohlekrafwerks, wurde „Legal excuse“ also Notstand anerkannt und die</text:p>
      <text:p text:style-name="Standard">AktivistInnen von Greenpeace frei gesprochen.Gut in England liegt es sicherlich daran, dass man viel mehr von Urteil im Name der Bevölkerung (Volksbegriff mag ich gar nicht) reden kann, weil es dort richtige Schöffengerichte gibt, und Schöffen trauen sich auch mal, den beruflichen Richter zu</text:p>
      <text:p text:style-name="Standard">überstimmen.</text:p>
      <text:p text:style-name="Standard">Ich bleibe dem Widerstand gegen Unweltzerstörungen und Milliardengräbe wie Stuttgart 21, wo</text:p>
      <text:p text:style-name="Standard">Entscheidungen über den Köpfen der Menschen Hinweg getroffen werden, treu.: Celui qui ne sait pas est un imbécile, celui qui sait et ne fait rien est un kriminell – Auf der Anklagebank gehören die</text:p>
      <text:p text:style-name="Standard">Konzerne, die nur an Profit denken, die Klimawandel verursachen, die d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ichhoernchen</meta:initial-creator>
    <meta:creation-date>2012-05-13T23:49:44</meta:creation-date>
    <dc:date>2012-06-12T20:20:10</dc:date>
    <meta:editing-duration>PT3H47M38S</meta:editing-duration>
    <meta:editing-cycles>12</meta:editing-cycles>
    <meta:generator>LibreOffice/3.4$Unix LibreOffice_project/340m1$Build-1505</meta:generator>
    <meta:print-date>2012-05-18T23:03:31</meta:print-date>
    <meta:document-statistic meta:table-count="0" meta:image-count="0" meta:object-count="0" meta:page-count="12" meta:paragraph-count="304" meta:word-count="6024" meta:character-count="42375" meta:non-whitespace-character-count="36646"/>
    <meta:user-defined meta:name="Info 1"/>
    <meta:user-defined meta:name="Info 2"/>
    <meta:user-defined meta:name="Info 3"/>
    <meta:user-defined meta:name="Info 4"/>
  </office:meta>
</office:document-meta>
</file>